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ＭＳ Ｐ明朝" svg:font-family="&quot;ＭＳ Ｐ明朝&quot;"/>
  </office:font-face-decls>
  <office:automatic-styles>
    <style:style style:name="ce1" style:family="table-cell" style:parent-style-name="Default" style:data-style-name="N30">
      <style:table-cell-properties style:cell-protect="none"/>
      <style:text-properties fo:color="#000000" style:font-name="Times New Roman" style:font-name-asian="Times New Roman" style:font-name-complex="Times New Roman" style:font-family-generic="roman"/>
    </style:style>
    <style:style style:name="ce2" style:family="table-cell" style:parent-style-name="Default" style:data-style-name="N30">
      <style:table-cell-properties fo:border-top="thin solid #000000" fo:border-bottom="2pt solid #000000" fo:border-left="thin solid #000000" fo:border-right="2pt solid #000000" style:vertical-align="middle" fo:wrap-option="wrap" fo:background-color="#C0C0C0"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 style:family="table-cell" style:parent-style-name="Default" style:data-style-name="N30">
      <style:table-cell-properties style:vertical-align="middle" fo:wrap-option="wrap" style:cell-protect="none"/>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 style:family="table-cell" style:parent-style-name="Default" style:data-style-name="N30">
      <style:table-cell-properties style:vertical-align="middle" fo:wrap-option="wrap"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 style:family="table-cell" style:parent-style-name="Default" style:data-style-name="N30">
      <style:table-cell-properties fo:border="thin solid #000000" style:vertical-align="middle" fo:background-color="#C0C0C0"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 style:family="table-cell" style:parent-style-name="Default" style:data-style-name="N30">
      <style:table-cell-properties style:cell-protect="none"/>
      <style:text-properties fo:color="#000000" style:font-name="Times New Roman" style:font-name-asian="Times New Roman" style:font-name-complex="Times New Roman" fo:font-size="10pt" style:font-size-asian="10pt" style:font-size-complex="10pt" style:font-family-generic="roman"/>
    </style:style>
    <style:style style:name="ce7" style:family="table-cell" style:parent-style-name="Default" style:data-style-name="N30">
      <style:table-cell-properties style:cell-protect="none"/>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 style:family="table-cell" style:parent-style-name="Default" style:data-style-name="N30">
      <style:table-cell-properties fo:border="thin solid #000000" style:vertical-align="middle" fo:wrap-option="wrap" fo:background-color="#C0C0C0"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 style:family="table-cell" style:parent-style-name="Default" style:data-style-name="N30">
      <style:table-cell-properties style:cell-protect="none"/>
      <style:text-properties fo:color="#000000" style:font-name="Times New Roman" style:font-name-asian="Times New Roman" style:font-name-complex="Times New Roman" fo:font-size="11pt" style:font-size-asian="11pt" style:font-size-complex="11pt" style:font-family-generic="roman"/>
    </style:style>
    <style:style style:name="ce10" style:family="table-cell" style:parent-style-name="Default" style:data-style-name="N30">
      <style:table-cell-properties fo:border-top="thin solid #000000" fo:border-bottom="2pt solid #000000" fo:border-left="thin solid #000000" fo:border-right="2pt solid #000000" style:vertical-align="middle" fo:wrap-option="wrap" fo:background-color="#C0C0C0"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 style:family="table-cell" style:parent-style-name="Default" style:data-style-name="N30">
      <style:table-cell-properties fo:border-top="none" fo:border-bottom="thin solid #000000" fo:border-left="2pt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 style:family="table-cell" style:parent-style-name="Default" style:data-style-name="N30">
      <style:table-cell-properties fo:border-top="none" fo:border-bottom="thin solid #000000" fo:border-left="thin solid #000000" fo:border-right="thin solid #000000" style:vertical-align="middle" fo:wrap-option="wrap"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 style:family="table-cell" style:parent-style-name="Default" style:data-style-name="N30">
      <style:table-cell-properties fo:border-top="none" fo:border-bottom="thin solid #000000" fo:border-left="thin solid #000000" fo:border-right="2pt solid #000000" style:vertical-align="middle" fo:wrap-option="wrap"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 style:family="table-cell" style:parent-style-name="Default" style:data-style-name="N30">
      <style:table-cell-properties fo:border-top="thin solid #000000" fo:border-bottom="thin solid #000000" fo:border-left="2pt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 style:family="table-cell" style:parent-style-name="Default" style:data-style-name="N30">
      <style:table-cell-properties fo:border="thin solid #000000" style:vertical-align="middle" fo:wrap-option="wrap"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 style:family="table-cell" style:parent-style-name="Default" style:data-style-name="N30">
      <style:table-cell-properties fo:border-top="thin solid #000000" fo:border-bottom="thin solid #000000" fo:border-left="thin solid #000000" fo:border-right="2pt solid #000000" style:vertical-align="middle" fo:wrap-option="wrap"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7" style:family="table-cell" style:parent-style-name="Default" style:data-style-name="N30">
      <style:table-cell-properties fo:border-top="thin solid #000000" fo:border-bottom="none" fo:border-left="2pt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 style:family="table-cell" style:parent-style-name="Default" style:data-style-name="N30">
      <style:table-cell-properties fo:border-top="thin solid #000000" fo:border-bottom="none" fo:border-left="thin solid #000000" fo:border-right="thin solid #000000" style:vertical-align="middle" fo:wrap-option="wrap"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9" style:family="table-cell" style:parent-style-name="Default" style:data-style-name="N30">
      <style:table-cell-properties fo:border-top="thin solid #000000" fo:border-bottom="none" fo:border-left="thin solid #000000" fo:border-right="2pt solid #000000" style:vertical-align="middle" fo:wrap-option="wrap"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0" style:family="table-cell" style:parent-style-name="Default" style:data-style-name="N30">
      <style:table-cell-properties fo:border-top="2pt solid #000000" fo:border-bottom="thin solid #000000" fo:border-left="2pt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1" style:family="table-cell" style:parent-style-name="Default" style:data-style-name="N30">
      <style:table-cell-properties fo:border-top="2pt solid #000000" fo:border-bottom="thin solid #000000" fo:border-left="thin solid #000000" fo:border-right="thin solid #000000" style:vertical-align="middle" fo:wrap-option="wrap"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 style:family="table-cell" style:parent-style-name="Default" style:data-style-name="N30">
      <style:table-cell-properties fo:border-top="2pt solid #000000" fo:border-bottom="thin solid #000000" fo:border-left="thin solid #000000" fo:border-right="2pt solid #000000" style:vertical-align="middle" fo:wrap-option="wrap"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 style:family="table-cell" style:parent-style-name="Default" style:data-style-name="N30">
      <style:table-cell-properties fo:border-top="thin solid #000000" fo:border-bottom="2pt solid #000000" fo:border-left="2pt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 style:family="table-cell" style:parent-style-name="Default" style:data-style-name="N30">
      <style:table-cell-properties fo:border-top="thin solid #000000" fo:border-bottom="2pt solid #000000" fo:border-left="thin solid #000000" fo:border-right="thin solid #000000" style:vertical-align="middle" fo:wrap-option="wrap"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 style:family="table-cell" style:parent-style-name="Default" style:data-style-name="N30">
      <style:table-cell-properties fo:border-top="thin solid #000000" fo:border-bottom="2pt solid #000000" fo:border-left="thin solid #000000" fo:border-right="2pt solid #000000" style:vertical-align="middle" fo:wrap-option="wrap"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 style:family="table-cell" style:parent-style-name="Default" style:data-style-name="N30">
      <style:table-cell-properties fo:border-top="2pt solid #000000" fo:border-bottom="2pt solid #000000" fo:border-left="thin solid #000000" fo:border-right="thin solid #000000" style:vertical-align="middle" fo:wrap-option="wrap"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 style:family="table-cell" style:parent-style-name="Default" style:data-style-name="N30">
      <style:table-cell-properties fo:border-top="2pt solid #000000" fo:border-bottom="2pt solid #000000" fo:border-left="thin solid #000000" fo:border-right="2pt solid #000000" style:vertical-align="middle" fo:wrap-option="wrap"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 style:family="table-cell" style:parent-style-name="Default" style:data-style-name="N30">
      <style:table-cell-properties fo:border-top="none" fo:border-bottom="none" fo:border-left="thin solid #000000" fo:border-right="thin solid #000000" style:vertical-align="middle" fo:wrap-option="wrap"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 style:family="table-cell" style:parent-style-name="Default" style:data-style-name="N30">
      <style:table-cell-properties fo:border-top="none" fo:border-bottom="none" fo:border-left="thin solid #000000" fo:border-right="2pt solid #000000" style:vertical-align="middle" fo:wrap-option="wrap"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 style:family="table-cell" style:parent-style-name="Default" style:data-style-name="N30">
      <style:table-cell-properties fo:border-top="none" fo:border-bottom="none" fo:border-left="2pt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 style:family="table-cell" style:parent-style-name="Default" style:data-style-name="N30">
      <style:table-cell-properties fo:border-top="none" fo:border-bottom="none" fo:border-left="thin solid #000000" fo:border-right="thin solid #000000" style:vertical-align="middle" fo:wrap-option="wrap"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2" style:family="table-cell" style:parent-style-name="Default" style:data-style-name="N30">
      <style:table-cell-properties style:vertical-align="middle"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3" style:family="table-cell" style:parent-style-name="Default" style:data-style-name="N30">
      <style:table-cell-properties style:vertical-align="middle" fo:wrap-option="wrap"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 style:family="table-cell" style:parent-style-name="Default" style:data-style-name="N30">
      <style:table-cell-properties style:vertical-align="middle" fo:wrap-option="wrap"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5" style:family="table-cell" style:parent-style-name="Default" style:data-style-name="N30">
      <style:table-cell-properties fo:border="thin solid #000000" style:vertical-align="middle" fo:background-color="#C0C0C0"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6" style:family="table-cell" style:parent-style-name="Default" style:data-style-name="N30">
      <style:table-cell-properties fo:border="thin solid #000000" style:vertical-align="middle"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 style:family="table-cell" style:parent-style-name="Default" style:data-style-name="N30">
      <style:table-cell-properties fo:border="thin solid #000000"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8" style:family="table-cell" style:parent-style-name="Default" style:data-style-name="N30">
      <style:table-cell-properties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9" style:family="table-cell" style:parent-style-name="Default" style:data-style-name="N30">
      <style:table-cell-properties fo:border="thin solid #000000" style:vertical-align="middle" fo:wrap-option="wrap"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0" style:family="table-cell" style:parent-style-name="Default" style:data-style-name="N30">
      <style:table-cell-properties fo:border="thin solid #000000" style:vertical-align="middle" fo:wrap-option="wrap"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41" style:family="table-cell" style:parent-style-name="Default" style:data-style-name="N30">
      <style:table-cell-properties fo:border="thin solid #000000"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42" style:family="table-cell" style:parent-style-name="Default" style:data-style-name="N30">
      <style:table-cell-properties style:vertical-align="middle" fo:wrap-option="wrap"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43" style:family="table-cell" style:parent-style-name="Default" style:data-style-name="N30">
      <style:table-cell-properties fo:border-top="2pt solid #000000" fo:border-bottom="2pt solid #000000" fo:border-left="2pt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4" style:family="table-cell" style:parent-style-name="Default" style:data-style-name="N30">
      <style:table-cell-properties fo:border-top="thin solid #000000" fo:border-bottom="none" fo:border-left="thin solid #000000" fo:border-right="2pt solid #000000" style:vertical-align="middle" fo:wrap-option="wrap"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5" style:family="table-cell" style:parent-style-name="Default" style:data-style-name="N30">
      <style:table-cell-properties fo:border-top="2pt solid #000000" fo:border-bottom="2pt solid #000000" fo:border-left="thin solid #000000" fo:border-right="thin solid #000000" style:vertical-align="middle" fo:wrap-option="wrap"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6" style:family="table-cell" style:parent-style-name="Default" style:data-style-name="N30">
      <style:table-cell-properties fo:border="thin solid #000000" style:vertical-align="middle" fo:background-color="#C0C0C0"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7" style:family="table-cell" style:parent-style-name="Default" style:data-style-name="N30">
      <style:table-cell-properties fo:border="thin solid #000000" style:vertical-align="middle" fo:wrap-option="wrap" fo:background-color="#C0C0C0"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8" style:family="table-cell" style:parent-style-name="Default" style:data-style-name="N30">
      <style:table-cell-properties fo:border-top="thin solid #000000" fo:border-bottom="2pt solid #000000" fo:border-left="thin solid #000000" fo:border-right="thin solid #000000" style:vertical-align="middle" fo:wrap-option="wrap" fo:background-color="#C0C0C0"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9" style:family="table-cell" style:parent-style-name="Default" style:data-style-name="N30">
      <style:table-cell-properties fo:border-top="thin solid #000000" fo:border-bottom="2pt solid #000000" fo:border-left="2pt solid #000000" fo:border-right="thin solid #000000" style:vertical-align="middle" fo:wrap-option="wrap" fo:background-color="#C0C0C0"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0" style:family="table-cell" style:parent-style-name="Default" style:data-style-name="N30">
      <style:table-cell-properties fo:border="thin solid #000000" style:cell-protect="none"/>
      <style:text-properties fo:color="#000000" style:font-name="ＭＳ Ｐ明朝" style:font-name-asian="ＭＳ Ｐ明朝" style:font-name-complex="ＭＳ Ｐ明朝" fo:font-size="10pt" style:font-size-asian="10pt" style:font-size-complex="10pt" fo:font-weight="bold" style:font-weight-asian="bold" style:font-weight-complex="bold" style:font-family-generic="roman"/>
    </style:style>
    <style:style style:name="ce51" style:family="table-cell" style:parent-style-name="Default" style:data-style-name="N30">
      <style:table-cell-properties fo:border="thin solid #000000" style:vertical-align="middle" fo:wrap-option="wrap" style:cell-protect="none"/>
      <style:text-properties fo:color="#000000" style:font-name="ＭＳ Ｐ明朝" style:font-name-asian="ＭＳ Ｐ明朝" style:font-name-complex="ＭＳ Ｐ明朝" fo:font-size="10pt" style:font-size-asian="10pt" style:font-size-complex="10pt" fo:font-weight="bold" style:font-weight-asian="bold" style:font-weight-complex="bold" style:font-family-generic="roman"/>
    </style:style>
    <style:style style:name="ce52" style:family="table-cell" style:parent-style-name="Default" style:data-style-name="N30">
      <style:table-cell-properties fo:border-top="thin solid #000000" fo:border-bottom="thin solid #000000" fo:border-left="2pt solid #000000" fo:border-right="thin solid #000000" style:vertical-align="middle" fo:wrap-option="wrap" style:cell-protect="none"/>
      <style:text-properties fo:color="#000000" style:font-name="ＭＳ Ｐ明朝" style:font-name-asian="ＭＳ Ｐ明朝" style:font-name-complex="ＭＳ Ｐ明朝" fo:font-size="10pt" style:font-size-asian="10pt" style:font-size-complex="10pt" fo:font-weight="bold" style:font-weight-asian="bold" style:font-weight-complex="bold" style:font-family-generic="roman"/>
    </style:style>
    <style:style style:name="ce53" style:family="table-cell" style:parent-style-name="Default" style:data-style-name="N30">
      <style:table-cell-properties fo:border-top="2pt solid #000000" fo:border-bottom="thin solid #000000" fo:border-left="2pt solid #000000" fo:border-right="thin solid #000000" style:vertical-align="middle" fo:wrap-option="wrap" style:cell-protect="none"/>
      <style:text-properties fo:color="#000000" style:font-name="ＭＳ Ｐ明朝" style:font-name-asian="ＭＳ Ｐ明朝" style:font-name-complex="ＭＳ Ｐ明朝" fo:font-size="10pt" style:font-size-asian="10pt" style:font-size-complex="10pt" fo:font-weight="bold" style:font-weight-asian="bold" style:font-weight-complex="bold" style:font-family-generic="roman"/>
    </style:style>
    <style:style style:name="ce54" style:family="table-cell" style:parent-style-name="Default" style:data-style-name="N30">
      <style:table-cell-properties fo:border-top="thin solid #000000" fo:border-bottom="2pt solid #000000" fo:border-left="2pt solid #000000" fo:border-right="thin solid #000000" style:vertical-align="middle" fo:wrap-option="wrap" style:cell-protect="none"/>
      <style:text-properties fo:color="#000000" style:font-name="ＭＳ Ｐ明朝" style:font-name-asian="ＭＳ Ｐ明朝" style:font-name-complex="ＭＳ Ｐ明朝" fo:font-size="10pt" style:font-size-asian="10pt" style:font-size-complex="10pt" fo:font-weight="bold" style:font-weight-asian="bold" style:font-weight-complex="bold" style:font-family-generic="roman"/>
    </style:style>
    <style:style style:name="ce55" style:family="table-cell" style:parent-style-name="Default" style:data-style-name="N30">
      <style:table-cell-properties fo:border-top="2pt solid #000000" fo:border-bottom="thin solid #000000" fo:border-left="thin solid #000000" fo:border-right="2pt solid #000000" style:vertical-align="middle" fo:wrap-option="wrap" style:cell-protect="none" style:repeat-content="false"/>
      <style:paragraph-properties fo:text-align="start" fo:margin-left="0cm"/>
      <style:text-properties fo:color="#000000" style:font-name="ＭＳ Ｐ明朝" style:font-name-asian="ＭＳ Ｐ明朝" style:font-name-complex="ＭＳ Ｐ明朝" fo:font-size="10pt" style:font-size-asian="10pt" style:font-size-complex="10pt" fo:font-weight="bold" style:font-weight-asian="bold" style:font-weight-complex="bold" style:font-family-generic="roman"/>
    </style:style>
    <style:style style:name="ce56" style:family="table-cell" style:parent-style-name="Default" style:data-style-name="N30">
      <style:table-cell-properties fo:border-top="none" fo:border-bottom="thin solid #000000" fo:border-left="2pt solid #000000" fo:border-right="thin solid #000000" style:vertical-align="middle" fo:wrap-option="wrap" style:cell-protect="none"/>
      <style:text-properties fo:color="#000000" style:font-name="ＭＳ Ｐ明朝" style:font-name-asian="ＭＳ Ｐ明朝" style:font-name-complex="ＭＳ Ｐ明朝" fo:font-size="10pt" style:font-size-asian="10pt" style:font-size-complex="10pt" fo:font-weight="bold" style:font-weight-asian="bold" style:font-weight-complex="bold" style:font-family-generic="roman"/>
    </style:style>
    <style:style style:name="ce57" style:family="table-cell" style:parent-style-name="Default" style:data-style-name="N30">
      <style:table-cell-properties fo:border-top="thin solid #000000" fo:border-bottom="none" fo:border-left="2pt solid #000000" fo:border-right="thin solid #000000" style:vertical-align="middle" fo:wrap-option="wrap" style:cell-protect="none"/>
      <style:text-properties fo:color="#000000" style:font-name="ＭＳ Ｐ明朝" style:font-name-asian="ＭＳ Ｐ明朝" style:font-name-complex="ＭＳ Ｐ明朝" fo:font-size="10pt" style:font-size-asian="10pt" style:font-size-complex="10pt" fo:font-weight="bold" style:font-weight-asian="bold" style:font-weight-complex="bold" style:font-family-generic="roman"/>
    </style:style>
    <style:style style:name="ce58" style:family="table-cell" style:parent-style-name="Default" style:data-style-name="N30">
      <style:table-cell-properties fo:border-top="2pt solid #000000" fo:border-bottom="2pt solid #000000" fo:border-left="2pt solid #000000" fo:border-right="thin solid #000000" style:vertical-align="middle" fo:wrap-option="wrap" style:cell-protect="none"/>
      <style:text-properties fo:color="#000000" style:font-name="ＭＳ Ｐ明朝" style:font-name-asian="ＭＳ Ｐ明朝" style:font-name-complex="ＭＳ Ｐ明朝" fo:font-size="10pt" style:font-size-asian="10pt" style:font-size-complex="10pt" fo:font-weight="bold" style:font-weight-asian="bold" style:font-weight-complex="bold" style:font-family-generic="roman"/>
    </style:style>
    <style:style style:name="ce59" style:family="table-cell" style:parent-style-name="Default" style:data-style-name="N30">
      <style:table-cell-properties fo:border-top="2pt solid #000000" fo:border-bottom="thin solid #000000" fo:border-left="none" fo:border-right="2pt solid #000000" style:vertical-align="middle" fo:wrap-option="wrap" style:cell-protect="none" style:repeat-content="false"/>
      <style:paragraph-properties fo:text-align="start" fo:margin-left="0cm"/>
      <style:text-properties fo:color="#000000" style:font-name="ＭＳ Ｐ明朝" style:font-name-asian="ＭＳ Ｐ明朝" style:font-name-complex="ＭＳ Ｐ明朝" fo:font-size="10pt" style:font-size-asian="10pt" style:font-size-complex="10pt" fo:font-weight="bold" style:font-weight-asian="bold" style:font-weight-complex="bold" style:font-family-generic="roman"/>
    </style:style>
    <style:style style:name="ce60" style:family="table-cell" style:parent-style-name="Default" style:data-style-name="N30">
      <style:table-cell-properties fo:border-top="thin solid #000000" fo:border-bottom="thin solid #000000" fo:border-left="none" fo:border-right="2pt solid #000000" style:vertical-align="middle" fo:wrap-option="wrap" style:cell-protect="none" style:repeat-content="false"/>
      <style:paragraph-properties fo:text-align="start" fo:margin-left="0cm"/>
      <style:text-properties fo:color="#000000" style:font-name="ＭＳ Ｐ明朝" style:font-name-asian="ＭＳ Ｐ明朝" style:font-name-complex="ＭＳ Ｐ明朝" fo:font-size="10pt" style:font-size-asian="10pt" style:font-size-complex="10pt" fo:font-weight="bold" style:font-weight-asian="bold" style:font-weight-complex="bold" style:font-family-generic="roman"/>
    </style:style>
    <style:style style:name="ce61" style:family="table-cell" style:parent-style-name="Default" style:data-style-name="N30">
      <style:table-cell-properties fo:border-top="thin solid #000000" fo:border-bottom="2pt solid #000000" fo:border-left="none" fo:border-right="2pt solid #000000" style:vertical-align="middle" fo:wrap-option="wrap" style:cell-protect="none" style:repeat-content="false"/>
      <style:paragraph-properties fo:text-align="start" fo:margin-left="0cm"/>
      <style:text-properties fo:color="#000000" style:font-name="ＭＳ Ｐ明朝" style:font-name-asian="ＭＳ Ｐ明朝" style:font-name-complex="ＭＳ Ｐ明朝" fo:font-size="10pt" style:font-size-asian="10pt" style:font-size-complex="10pt" fo:font-weight="bold" style:font-weight-asian="bold" style:font-weight-complex="bold" style:font-family-generic="roman"/>
    </style:style>
    <style:style style:name="ce62" style:family="table-cell" style:parent-style-name="Default" style:data-style-name="N30">
      <style:table-cell-properties fo:border-top="none" fo:border-bottom="none" fo:border-left="2pt solid #000000" fo:border-right="thin solid #000000" style:vertical-align="middle" fo:wrap-option="wrap" style:cell-protect="none"/>
      <style:text-properties fo:color="#000000" style:font-name="ＭＳ Ｐ明朝" style:font-name-asian="ＭＳ Ｐ明朝" style:font-name-complex="ＭＳ Ｐ明朝" fo:font-size="10pt" style:font-size-asian="10pt" style:font-size-complex="10pt" fo:font-weight="bold" style:font-weight-asian="bold" style:font-weight-complex="bold" style:font-family-generic="roman"/>
    </style:style>
    <style:style style:name="ce63" style:family="table-cell" style:parent-style-name="Default" style:data-style-name="N30">
      <style:table-cell-properties fo:border="thin solid #000000" style:vertical-align="middle" fo:wrap-option="wrap" style:cell-protect="none"/>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4" style:family="table-cell" style:parent-style-name="Default" style:data-style-name="N30">
      <style:table-cell-properties style:vertical-align="middle" fo:wrap-option="wrap" style:cell-protect="none"/>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5" style:family="table-cell" style:parent-style-name="Default" style:data-style-name="N30">
      <style:table-cell-properties fo:border-top="thin solid #000000" fo:border-bottom="thin solid #000000" fo:border-left="thin solid #000000" fo:border-right="2pt solid #000000" style:vertical-align="middle" fo:wrap-option="wrap"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6" style:family="table-cell" style:parent-style-name="Default" style:data-style-name="N30">
      <style:table-cell-properties fo:border-top="thin solid #000000" fo:border-bottom="none" fo:border-left="none" fo:border-right="2pt solid #000000" style:vertical-align="middle" fo:wrap-option="wrap" style:cell-protect="none" style:repeat-content="false"/>
      <style:paragraph-properties fo:text-align="start" fo:margin-left="0cm"/>
      <style:text-properties fo:color="#000000" style:font-name="ＭＳ Ｐ明朝" style:font-name-asian="ＭＳ Ｐ明朝" style:font-name-complex="ＭＳ Ｐ明朝" fo:font-size="10pt" style:font-size-asian="10pt" style:font-size-complex="10pt" fo:font-weight="bold" style:font-weight-asian="bold" style:font-weight-complex="bold" style:font-family-generic="roman"/>
    </style:style>
    <style:style style:name="ce67" style:family="table-cell" style:parent-style-name="Default" style:data-style-name="N30">
      <style:table-cell-properties fo:border-top="2pt solid #000000" fo:border-bottom="2pt solid #000000" fo:border-left="none" fo:border-right="2pt solid #000000" style:vertical-align="middle" fo:wrap-option="wrap" style:cell-protect="none" style:repeat-content="false"/>
      <style:paragraph-properties fo:text-align="start" fo:margin-left="0cm"/>
      <style:text-properties fo:color="#000000" style:font-name="ＭＳ Ｐ明朝" style:font-name-asian="ＭＳ Ｐ明朝" style:font-name-complex="ＭＳ Ｐ明朝" fo:font-size="10pt" style:font-size-asian="10pt" style:font-size-complex="10pt" fo:font-weight="bold" style:font-weight-asian="bold" style:font-weight-complex="bold" style:font-family-generic="roman"/>
    </style:style>
    <style:style style:name="ce68" style:family="table-cell" style:parent-style-name="Default" style:data-style-name="N30">
      <style:table-cell-properties fo:border-top="none" fo:border-bottom="thin solid #000000" fo:border-left="none" fo:border-right="2pt solid #000000" style:vertical-align="middle" fo:wrap-option="wrap" style:cell-protect="none" style:repeat-content="false"/>
      <style:paragraph-properties fo:text-align="start" fo:margin-left="0cm"/>
      <style:text-properties fo:color="#000000" style:font-name="ＭＳ Ｐ明朝" style:font-name-asian="ＭＳ Ｐ明朝" style:font-name-complex="ＭＳ Ｐ明朝" fo:font-size="10pt" style:font-size-asian="10pt" style:font-size-complex="10pt" fo:font-weight="bold" style:font-weight-asian="bold" style:font-weight-complex="bold" style:font-family-generic="roman"/>
    </style:style>
    <style:style style:name="ce69" style:family="table-cell" style:parent-style-name="Default" style:data-style-name="N30">
      <style:table-cell-properties fo:border-top="none" fo:border-bottom="none" fo:border-left="none" fo:border-right="2pt solid #000000" style:vertical-align="middle" fo:wrap-option="wrap" style:cell-protect="none" style:repeat-content="false"/>
      <style:paragraph-properties fo:text-align="start" fo:margin-left="0cm"/>
      <style:text-properties fo:color="#000000" style:font-name="ＭＳ Ｐ明朝" style:font-name-asian="ＭＳ Ｐ明朝" style:font-name-complex="ＭＳ Ｐ明朝" fo:font-size="10pt" style:font-size-asian="10pt" style:font-size-complex="10pt" fo:font-weight="bold" style:font-weight-asian="bold" style:font-weight-complex="bold" style:font-family-generic="roman"/>
    </style:style>
    <style:style style:name="ce70" style:family="table-cell" style:parent-style-name="Default" style:data-style-name="N30">
      <style:table-cell-properties fo:border-top="thin solid #000000" fo:border-bottom="2pt solid #000000" fo:border-left="thin solid #000000" fo:border-right="2pt solid #000000" style:vertical-align="middle" fo:wrap-option="wrap"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1" style:family="table-cell" style:parent-style-name="Default" style:data-style-name="N30">
      <style:table-cell-properties fo:border="thin solid #000000" style:vertical-align="middle" fo:wrap-option="wrap" style:cell-protect="none"/>
      <style:text-properties fo:color="#FF0000" style:font-name="ＭＳ Ｐ明朝" style:font-name-asian="ＭＳ Ｐ明朝" style:font-name-complex="ＭＳ Ｐ明朝" fo:font-size="10pt" style:font-size-asian="10pt" style:font-size-complex="10pt" fo:font-weight="bold" style:font-weight-asian="bold" style:font-weight-complex="bold" style:font-family-generic="roman"/>
    </style:style>
    <style:style style:name="ce72" style:family="table-cell" style:parent-style-name="Default" style:data-style-name="N30">
      <style:table-cell-properties fo:border="thin solid #000000" style:vertical-align="middle" fo:wrap-option="wrap" style:cell-protect="protected" style:repeat-content="false"/>
      <style:paragraph-properties fo:text-align="center"/>
      <style:text-properties fo:color="#FF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3" style:family="table-cell" style:parent-style-name="Default" style:data-style-name="N30">
      <style:table-cell-properties fo:border="thin solid #000000" style:vertical-align="middle" fo:wrap-option="wrap" style:cell-protect="protected"/>
      <style:text-properties fo:color="#FF0000" style:font-name="Times New Roman" style:font-name-asian="Times New Roman" style:font-name-complex="Times New Roman" fo:font-size="10pt" style:font-size-asian="10pt" style:font-size-complex="10pt" style:font-family-generic="roman"/>
    </style:style>
    <style:style style:name="ce74" style:family="table-cell" style:parent-style-name="Default" style:data-style-name="N30">
      <style:table-cell-properties style:cell-protect="none"/>
      <style:text-properties fo:color="#FF0000" style:font-name="Times New Roman" style:font-name-asian="Times New Roman" style:font-name-complex="Times New Roman" fo:font-size="11pt" style:font-size-asian="11pt" style:font-size-complex="11pt" style:font-family-generic="roman"/>
    </style:style>
    <style:style style:name="ce75" style:family="table-cell" style:parent-style-name="Default" style:data-style-name="N30">
      <style:table-cell-properties fo:border="thin solid #000000" style:vertical-align="middle"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6" style:family="table-cell" style:parent-style-name="Default" style:data-style-name="N30">
      <style:table-cell-properties fo:border="thin solid #000000" style:vertical-align="middle" fo:wrap-option="wrap"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7" style:family="table-cell" style:parent-style-name="Default" style:data-style-name="N30">
      <style:table-cell-properties fo:border="thin solid #000000" style:vertical-align="middle" fo:wrap-option="wrap" style:cell-protect="none"/>
      <style:text-properties fo:color="#000000" style:font-name="ＭＳ Ｐ明朝" style:font-name-asian="ＭＳ Ｐ明朝" style:font-name-complex="ＭＳ Ｐ明朝" fo:font-size="10pt" style:font-size-asian="10pt" style:font-size-complex="10pt" fo:font-weight="bold" style:font-weight-asian="bold" style:font-weight-complex="bold" style:font-family-generic="roman"/>
    </style:style>
    <style:style style:name="ce78" style:family="table-cell" style:parent-style-name="Default" style:data-style-name="N30">
      <style:table-cell-properties fo:border-top="thin solid #000000" fo:border-bottom="thin solid #000000" fo:border-left="none" fo:border-right="2pt solid #000000" style:vertical-align="middle" fo:wrap-option="wrap" fo:background-color="transparent" style:cell-protect="none" style:repeat-content="false"/>
      <style:paragraph-properties fo:text-align="start" fo:margin-left="0cm"/>
      <style:text-properties fo:color="#000000" style:font-name="ＭＳ Ｐ明朝" style:font-name-asian="ＭＳ Ｐ明朝" style:font-name-complex="ＭＳ Ｐ明朝" fo:font-size="10pt" style:font-size-asian="10pt" style:font-size-complex="10pt" fo:font-weight="bold" style:font-weight-asian="bold" style:font-weight-complex="bold" style:font-family-generic="roman"/>
    </style:style>
    <style:style style:name="ce79" style:family="table-cell" style:parent-style-name="Default" style:data-style-name="N30">
      <style:table-cell-properties fo:border-top="thin solid #000000" fo:border-bottom="none" fo:border-left="none" fo:border-right="2pt solid #000000" style:vertical-align="middle" fo:wrap-option="wrap" fo:background-color="transparent" style:cell-protect="none" style:repeat-content="false"/>
      <style:paragraph-properties fo:text-align="start" fo:margin-left="0cm"/>
      <style:text-properties fo:color="#000000" style:font-name="ＭＳ Ｐ明朝" style:font-name-asian="ＭＳ Ｐ明朝" style:font-name-complex="ＭＳ Ｐ明朝" fo:font-size="10pt" style:font-size-asian="10pt" style:font-size-complex="10pt" fo:font-weight="bold" style:font-weight-asian="bold" style:font-weight-complex="bold" style:font-family-generic="roman"/>
    </style:style>
    <style:style style:name="ce80" style:family="table-cell" style:parent-style-name="Default" style:data-style-name="N30">
      <style:table-cell-properties fo:border-top="2pt solid #000000" fo:border-bottom="thin solid #000000" fo:border-left="2pt solid #000000" fo:border-right="thin solid #000000" style:vertical-align="middle" fo:wrap-option="wrap" style:cell-protect="none"/>
      <style:text-properties fo:color="#000000" style:font-name="ＭＳ Ｐ明朝" style:font-name-asian="ＭＳ Ｐ明朝" style:font-name-complex="ＭＳ Ｐ明朝" fo:font-size="10pt" style:font-size-asian="10pt" style:font-size-complex="10pt" fo:font-weight="bold" style:font-weight-asian="bold" style:font-weight-complex="bold" style:font-family-generic="roman"/>
    </style:style>
    <style:style style:name="ce81" style:family="table-cell" style:parent-style-name="Default" style:data-style-name="N30">
      <style:table-cell-properties fo:border-top="thin solid #000000" fo:border-bottom="thin solid #000000" fo:border-left="none" fo:border-right="2pt solid #000000" style:vertical-align="middle" fo:wrap-option="wrap" style:cell-protect="none" style:repeat-content="false"/>
      <style:paragraph-properties fo:text-align="start" fo:margin-left="0cm"/>
      <style:text-properties fo:color="#000000" style:font-name="ＭＳ Ｐ明朝" style:font-name-asian="ＭＳ Ｐ明朝" style:font-name-complex="ＭＳ Ｐ明朝" fo:font-size="10pt" style:font-size-asian="10pt" style:font-size-complex="10pt" fo:font-weight="bold" style:font-weight-asian="bold" style:font-weight-complex="bold" style:font-family-generic="roman"/>
    </style:style>
    <style:style style:name="ce82" style:family="table-cell" style:parent-style-name="Default" style:data-style-name="N30">
      <style:table-cell-properties fo:border-top="none" fo:border-bottom="thin solid #000000" fo:border-left="2pt solid #000000" fo:border-right="thin solid #000000" style:vertical-align="middle" fo:wrap-option="wrap" style:cell-protect="none"/>
      <style:text-properties fo:color="#000000" style:font-name="ＭＳ Ｐ明朝" style:font-name-asian="ＭＳ Ｐ明朝" style:font-name-complex="ＭＳ Ｐ明朝" fo:font-size="10pt" style:font-size-asian="10pt" style:font-size-complex="10pt" fo:font-weight="bold" style:font-weight-asian="bold" style:font-weight-complex="bold" style:font-family-generic="roman"/>
    </style:style>
    <style:style style:name="ce83" style:family="table-cell" style:parent-style-name="Default" style:data-style-name="N30">
      <style:table-cell-properties fo:border-top="thin solid #000000" fo:border-bottom="thin solid #000000" fo:border-left="2pt solid #000000" fo:border-right="thin solid #000000" style:vertical-align="middle" fo:wrap-option="wrap" style:cell-protect="none"/>
      <style:text-properties fo:color="#000000" style:font-name="ＭＳ Ｐ明朝" style:font-name-asian="ＭＳ Ｐ明朝" style:font-name-complex="ＭＳ Ｐ明朝" fo:font-size="10pt" style:font-size-asian="10pt" style:font-size-complex="10pt" fo:font-weight="bold" style:font-weight-asian="bold" style:font-weight-complex="bold" style:font-family-generic="roman"/>
    </style:style>
    <style:style style:name="ce84" style:family="table-cell" style:parent-style-name="Default" style:data-style-name="N30">
      <style:table-cell-properties fo:border-top="2pt solid #000000" fo:border-bottom="thin solid #000000" fo:border-left="thin solid #000000" fo:border-right="thin solid #000000" style:vertical-align="middle" fo:wrap-option="wrap"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5" style:family="table-cell" style:parent-style-name="Default" style:data-style-name="N30">
      <style:table-cell-properties fo:border-top="thin solid #000000" fo:border-bottom="2pt solid #000000" fo:border-left="thin solid #000000" fo:border-right="thin solid #000000" style:vertical-align="middle" fo:wrap-option="wrap"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6" style:family="table-cell" style:parent-style-name="Default" style:data-style-name="N30">
      <style:table-cell-properties fo:border-top="none" fo:border-bottom="thin solid #000000" fo:border-left="thin solid #000000" fo:border-right="thin solid #000000" style:vertical-align="middle" fo:wrap-option="wrap"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7" style:family="table-cell" style:parent-style-name="Default" style:data-style-name="N30">
      <style:table-cell-properties fo:border-top="none" fo:border-bottom="2pt solid #000000" fo:border-left="thin solid #000000" fo:border-right="thin solid #000000" style:vertical-align="middle" fo:wrap-option="wrap"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8" style:family="table-cell" style:parent-style-name="Default" style:data-style-name="N30">
      <style:table-cell-properties fo:border-top="thin solid #000000" fo:border-bottom="2pt solid #000000" fo:border-left="2pt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9" style:family="table-cell" style:parent-style-name="Default" style:data-style-name="N30">
      <style:table-cell-properties fo:border-top="thin solid #000000" fo:border-bottom="none" fo:border-left="thin solid #000000" fo:border-right="2pt solid #000000" style:vertical-align="middle" fo:wrap-option="wrap"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0" style:family="table-cell" style:parent-style-name="Default" style:data-style-name="N30">
      <style:table-cell-properties fo:border-top="thin solid #000000" fo:border-bottom="2pt solid #000000" fo:border-left="2pt solid #000000" fo:border-right="thin solid #000000" style:vertical-align="middle" fo:wrap-option="wrap" style:cell-protect="none"/>
      <style:text-properties fo:color="#000000" style:font-name="ＭＳ Ｐ明朝" style:font-name-asian="ＭＳ Ｐ明朝" style:font-name-complex="ＭＳ Ｐ明朝" fo:font-size="10pt" style:font-size-asian="10pt" style:font-size-complex="10pt" fo:font-weight="bold" style:font-weight-asian="bold" style:font-weight-complex="bold" style:font-family-generic="roman"/>
    </style:style>
    <style:style style:name="ce91" style:family="table-cell" style:parent-style-name="Default" style:data-style-name="N30">
      <style:table-cell-properties fo:border-top="none" fo:border-bottom="none" fo:border-left="2pt solid #000000" fo:border-right="thin solid #000000" style:vertical-align="middle" fo:wrap-option="wrap" style:cell-protect="none"/>
      <style:text-properties fo:color="#000000" style:font-name="ＭＳ Ｐ明朝" style:font-name-asian="ＭＳ Ｐ明朝" style:font-name-complex="ＭＳ Ｐ明朝" fo:font-size="10pt" style:font-size-asian="10pt" style:font-size-complex="10pt" fo:font-weight="bold" style:font-weight-asian="bold" style:font-weight-complex="bold" style:font-family-generic="roman"/>
    </style:style>
    <style:style style:name="ce92" style:family="table-cell" style:parent-style-name="Default" style:data-style-name="N30">
      <style:table-cell-properties fo:border-top="thin solid #000000" fo:border-bottom="2pt solid #000000" fo:border-left="none" fo:border-right="2pt solid #000000" style:vertical-align="middle" fo:wrap-option="wrap" style:cell-protect="none" style:repeat-content="false"/>
      <style:paragraph-properties fo:text-align="start" fo:margin-left="0cm"/>
      <style:text-properties fo:color="#000000" style:font-name="ＭＳ Ｐ明朝" style:font-name-asian="ＭＳ Ｐ明朝" style:font-name-complex="ＭＳ Ｐ明朝" fo:font-size="10pt" style:font-size-asian="10pt" style:font-size-complex="10pt" fo:font-weight="bold" style:font-weight-asian="bold" style:font-weight-complex="bold" style:font-family-generic="roman"/>
    </style:style>
    <style:style style:name="ce93" style:family="table-cell" style:parent-style-name="Default" style:data-style-name="N30">
      <style:table-cell-properties fo:border-top="2pt solid #000000" fo:border-bottom="2pt solid #000000" fo:border-left="2pt solid #000000" fo:border-right="thin solid #000000" style:vertical-align="middle" fo:wrap-option="wrap" style:cell-protect="none"/>
      <style:text-properties fo:color="#000000" style:font-name="ＭＳ Ｐ明朝" style:font-name-asian="ＭＳ Ｐ明朝" style:font-name-complex="ＭＳ Ｐ明朝" fo:font-size="10pt" style:font-size-asian="10pt" style:font-size-complex="10pt" fo:font-weight="bold" style:font-weight-asian="bold" style:font-weight-complex="bold" style:font-family-generic="roman"/>
    </style:style>
    <style:style style:name="ce94" style:family="table-cell" style:parent-style-name="Default" style:data-style-name="N30">
      <style:table-cell-properties fo:border-top="thin solid #000000" fo:border-bottom="none" fo:border-left="none" fo:border-right="2pt solid #000000" style:vertical-align="middle" fo:wrap-option="wrap" style:cell-protect="none" style:repeat-content="false"/>
      <style:paragraph-properties fo:text-align="start" fo:margin-left="0cm"/>
      <style:text-properties fo:color="#000000" style:font-name="ＭＳ Ｐ明朝" style:font-name-asian="ＭＳ Ｐ明朝" style:font-name-complex="ＭＳ Ｐ明朝" fo:font-size="10pt" style:font-size-asian="10pt" style:font-size-complex="10pt" fo:font-weight="bold" style:font-weight-asian="bold" style:font-weight-complex="bold" style:font-family-generic="roman"/>
    </style:style>
    <style:style style:name="ce95" style:family="table-cell" style:parent-style-name="Default" style:data-style-name="N30">
      <style:table-cell-properties fo:border-top="thin solid #000000" fo:border-bottom="thin solid #000000" fo:border-left="none" fo:border-right="2pt solid #000000" style:vertical-align="middle" fo:wrap-option="wrap" fo:background-color="transparent" style:cell-protect="none" style:repeat-content="false"/>
      <style:paragraph-properties fo:text-align="start" fo:margin-left="0cm"/>
      <style:text-properties fo:color="#000000" style:font-name="ＭＳ Ｐ明朝" style:font-name-asian="ＭＳ Ｐ明朝" style:font-name-complex="ＭＳ Ｐ明朝" fo:font-size="10pt" style:font-size-asian="10pt" style:font-size-complex="10pt" fo:font-weight="bold" style:font-weight-asian="bold" style:font-weight-complex="bold" style:font-family-generic="roman"/>
    </style:style>
    <style:style style:name="ce96" style:family="table-cell" style:parent-style-name="Default" style:data-style-name="N30">
      <style:table-cell-properties fo:border-top="2pt solid #000000" fo:border-bottom="thin solid #000000" fo:border-left="none" fo:border-right="2pt solid #000000" style:vertical-align="middle" fo:wrap-option="wrap" fo:background-color="transparent" style:cell-protect="none" style:repeat-content="false"/>
      <style:paragraph-properties fo:text-align="start" fo:margin-left="0cm"/>
      <style:text-properties fo:color="#000000" style:font-name="ＭＳ Ｐ明朝" style:font-name-asian="ＭＳ Ｐ明朝" style:font-name-complex="ＭＳ Ｐ明朝" fo:font-size="10pt" style:font-size-asian="10pt" style:font-size-complex="10pt" fo:font-weight="bold" style:font-weight-asian="bold" style:font-weight-complex="bold" style:font-family-generic="roman"/>
    </style:style>
    <style:style style:name="ce97" style:family="table-cell" style:parent-style-name="Default" style:data-style-name="N30">
      <style:table-cell-properties fo:border-top="2pt solid #000000" fo:border-bottom="2pt solid #000000" fo:border-left="thin solid #000000" fo:border-right="2pt solid #000000" style:vertical-align="middle" fo:wrap-option="wrap"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8" style:family="table-cell" style:parent-style-name="Default" style:data-style-name="N30">
      <style:table-cell-properties fo:border-top="none" fo:border-bottom="none" fo:border-left="thin solid #000000" fo:border-right="2pt solid #000000" style:vertical-align="middle" fo:wrap-option="wrap"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9" style:family="table-cell" style:parent-style-name="Default" style:data-style-name="N30">
      <style:table-cell-properties fo:border-top="2pt solid #000000" fo:border-bottom="2pt solid #000000" fo:border-left="none" fo:border-right="2pt solid #000000" style:vertical-align="middle" fo:wrap-option="wrap" style:cell-protect="none" style:repeat-content="false"/>
      <style:paragraph-properties fo:text-align="start" fo:margin-left="0cm"/>
      <style:text-properties fo:color="#000000" style:font-name="ＭＳ Ｐ明朝" style:font-name-asian="ＭＳ Ｐ明朝" style:font-name-complex="ＭＳ Ｐ明朝" fo:font-size="10pt" style:font-size-asian="10pt" style:font-size-complex="10pt" fo:font-weight="bold" style:font-weight-asian="bold" style:font-weight-complex="bold" style:font-family-generic="roman"/>
    </style:style>
    <style:style style:name="ce100" style:family="table-cell" style:parent-style-name="Default" style:data-style-name="N30">
      <style:table-cell-properties fo:border-top="2pt solid #000000" fo:border-bottom="thin solid #000000" fo:border-left="thin solid #000000" fo:border-right="2pt solid #000000" style:vertical-align="middle" fo:wrap-option="wrap"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1" style:family="table-cell" style:parent-style-name="Default" style:data-style-name="N30">
      <style:table-cell-properties fo:border-top="2pt solid #000000" fo:border-bottom="2pt solid #000000" fo:border-left="2pt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2" style:family="table-cell" style:parent-style-name="Default" style:data-style-name="N30">
      <style:table-cell-properties fo:border-top="2pt solid #000000" fo:border-bottom="2pt solid #000000" fo:border-left="thin solid #000000" fo:border-right="none" style:vertical-align="middle" fo:wrap-option="wrap"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3" style:family="table-cell" style:parent-style-name="Default" style:data-style-name="N30">
      <style:table-cell-properties fo:border-top="2pt solid #000000" fo:border-bottom="2pt solid #000000" fo:border-left="thin solid #000000" fo:border-right="none" style:vertical-align="middle" fo:wrap-option="wrap"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4" style:family="table-cell" style:parent-style-name="Default" style:data-style-name="N30">
      <style:table-cell-properties fo:border-top="2pt solid #000000" fo:border-bottom="2pt solid #000000" fo:border-left="2pt solid #000000" fo:border-right="none" style:vertical-align="middle" fo:wrap-option="wrap" style:cell-protect="none"/>
      <style:text-properties fo:color="#000000" style:font-name="ＭＳ Ｐ明朝" style:font-name-asian="ＭＳ Ｐ明朝" style:font-name-complex="ＭＳ Ｐ明朝" fo:font-size="10pt" style:font-size-asian="10pt" style:font-size-complex="10pt" fo:font-weight="bold" style:font-weight-asian="bold" style:font-weight-complex="bold" style:font-family-generic="roman"/>
    </style:style>
    <style:style style:name="ce105" style:family="table-cell" style:parent-style-name="Default" style:data-style-name="N30">
      <style:table-cell-properties fo:border-top="2pt solid #000000" fo:border-bottom="2pt solid #000000" fo:border-left="thin solid #000000" fo:border-right="2pt solid #000000" style:vertical-align="middle" fo:wrap-option="wrap" style:cell-protect="none" style:repeat-content="false"/>
      <style:paragraph-properties fo:text-align="start" fo:margin-left="0cm"/>
      <style:text-properties fo:color="#000000" style:font-name="ＭＳ Ｐ明朝" style:font-name-asian="ＭＳ Ｐ明朝" style:font-name-complex="ＭＳ Ｐ明朝" fo:font-size="10pt" style:font-size-asian="10pt" style:font-size-complex="10pt" fo:font-weight="bold" style:font-weight-asian="bold" style:font-weight-complex="bold" style:font-family-generic="roman"/>
    </style:style>
    <style:style style:name="ce106" style:family="table-cell" style:parent-style-name="Default" style:data-style-name="N30">
      <style:table-cell-properties fo:border-top="thin solid #000000" fo:border-bottom="none" fo:border-left="thin solid #000000" fo:border-right="thin solid #000000" style:vertical-align="middle" fo:wrap-option="wrap"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7" style:family="table-cell" style:parent-style-name="Default" style:data-style-name="N30">
      <style:table-cell-properties fo:border-top="thin solid #000000" fo:border-bottom="none" fo:border-left="2pt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8" style:family="table-cell" style:parent-style-name="Default" style:data-style-name="N30">
      <style:table-cell-properties fo:border-top="thin solid #000000" fo:border-bottom="thin solid #000000" fo:border-left="2pt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9" style:family="table-cell" style:parent-style-name="Default" style:data-style-name="N30">
      <style:table-cell-properties fo:border="thin solid #000000" style:vertical-align="middle" fo:wrap-option="wrap" style:cell-protect="none"/>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0" style:family="table-cell" style:parent-style-name="Default" style:data-style-name="N30">
      <style:table-cell-properties fo:border="thin solid #000000"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1" style:family="table-cell" style:parent-style-name="Default" style:data-style-name="N30">
      <style:table-cell-properties fo:border="thin solid #000000" style:vertical-align="middle" fo:wrap-option="wrap"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2" style:family="table-cell" style:parent-style-name="Default" style:data-style-name="N30">
      <style:table-cell-properties fo:border="thin solid #000000" style:vertical-align="middle" fo:wrap-option="wrap" style:cell-protect="protected"/>
      <style:text-properties fo:color="#000000" style:text-line-through-style="solid"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3" style:family="table-cell" style:parent-style-name="Default" style:data-style-name="N30">
      <style:table-cell-properties fo:border="thin solid #000000" style:vertical-align="middle" fo:wrap-option="wrap" style:cell-protect="none"/>
      <style:text-properties fo:color="#000000" style:text-line-through-style="solid" style:font-name="ＭＳ Ｐ明朝" style:font-name-asian="ＭＳ Ｐ明朝" style:font-name-complex="ＭＳ Ｐ明朝" fo:font-size="10pt" style:font-size-asian="10pt" style:font-size-complex="10pt" fo:font-weight="bold" style:font-weight-asian="bold" style:font-weight-complex="bold" style:font-family-generic="roman"/>
    </style:style>
    <style:style style:name="ce114" style:family="table-cell" style:parent-style-name="Default" style:data-style-name="N30">
      <style:table-cell-properties fo:border="thin solid #000000" style:vertical-align="middle" fo:wrap-option="wrap" style:cell-protect="protected" style:repeat-content="false"/>
      <style:paragraph-properties fo:text-align="center"/>
      <style:text-properties fo:color="#000000" style:text-line-through-style="solid"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5" style:family="table-cell" style:parent-style-name="Default" style:data-style-name="N30">
      <style:table-cell-properties fo:border-top="2pt solid #000000" fo:border-bottom="2pt solid #000000" fo:border-left="2pt solid #000000" fo:border-right="thin solid #000000" style:vertical-align="middle" fo:wrap-option="wrap" fo:background-color="transparent" style:cell-protect="none"/>
      <style:text-properties fo:color="#000000" style:font-name="ＭＳ Ｐ明朝" style:font-name-asian="ＭＳ Ｐ明朝" style:font-name-complex="ＭＳ Ｐ明朝" fo:font-size="10pt" style:font-size-asian="10pt" style:font-size-complex="10pt" fo:font-weight="bold" style:font-weight-asian="bold" style:font-weight-complex="bold" style:font-family-generic="roman"/>
    </style:style>
    <style:style style:name="ce116" style:family="table-cell" style:parent-style-name="Default" style:data-style-name="N30">
      <style:table-cell-properties fo:border-top="2pt solid #000000" fo:border-bottom="thin solid #000000" fo:border-left="2pt solid #000000" fo:border-right="thin solid #000000" style:vertical-align="middle" fo:background-color="#C0C0C0"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7" style:family="table-cell" style:parent-style-name="Default" style:data-style-name="N30">
      <style:table-cell-properties fo:border-top="thin solid #000000" fo:border-bottom="2pt solid #000000" fo:border-left="2pt solid #000000" fo:border-right="thin solid #000000" style:vertical-align="middle" fo:background-color="#C0C0C0"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8" style:family="table-cell" style:parent-style-name="Default" style:data-style-name="N30">
      <style:table-cell-properties fo:border-top="2pt solid #000000" fo:border-bottom="thin solid #000000" fo:border-left="thin solid #000000" fo:border-right="thin solid #000000" style:vertical-align="middle" fo:wrap-option="wrap" fo:background-color="#C0C0C0"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9" style:family="table-cell" style:parent-style-name="Default" style:data-style-name="N30">
      <style:table-cell-properties fo:border-top="2pt solid #000000" fo:border-bottom="thin solid #000000" fo:border-left="thin solid #000000" fo:border-right="2pt solid #000000" style:vertical-align="middle" fo:wrap-option="wrap" fo:background-color="#C0C0C0" style:cell-protect="protected" style:repeat-content="false"/>
      <style:paragraph-properties fo:text-align="center"/>
      <style:text-properties fo:color="#000000" fo:font-size="10pt" style:font-size-asian="10pt" style:font-size-complex="10pt" style:font-family-generic="roman"/>
    </style:style>
    <style:style style:name="ce120" style:family="table-cell" style:parent-style-name="Default" style:data-style-name="N30">
      <style:table-cell-properties fo:border-top="2pt solid #000000" fo:border-bottom="thin solid #000000" fo:border-left="2pt solid #000000" fo:border-right="thin solid #000000" style:vertical-align="middle" fo:wrap-option="wrap" fo:background-color="#C0C0C0"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1" style:family="table-cell" style:parent-style-name="Default" style:data-style-name="N30">
      <style:table-cell-properties fo:border-top="2pt solid #000000" fo:border-bottom="thin solid #000000" fo:border-left="thin solid #000000" fo:border-right="2pt solid #000000" style:vertical-align="middle" fo:wrap-option="wrap" fo:background-color="#C0C0C0" style:cell-protect="none" style:repeat-content="false"/>
      <style:paragraph-properties fo:text-align="center"/>
      <style:text-properties fo:color="#000000" fo:font-size="10pt" style:font-size-asian="10pt" style:font-size-complex="10pt" style:font-family-generic="roman"/>
    </style:style>
    <style:style style:name="ce122" style:family="table-cell" style:parent-style-name="Default" style:data-style-name="N30">
      <style:table-cell-properties fo:border-top="2pt solid #000000" fo:border-bottom="2pt solid #000000" fo:border-left="2pt solid #000000" fo:border-right="thin solid #000000" style:vertical-align="middle" fo:background-color="#C0C0C0"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3" style:family="table-cell" style:parent-style-name="Default" style:data-style-name="N30">
      <style:table-cell-properties fo:border-top="2pt solid #000000" fo:border-bottom="thin solid #000000" fo:border-left="thin solid #000000" fo:border-right="2pt solid #000000" style:vertical-align="middle" fo:wrap-option="wrap" fo:background-color="#C0C0C0"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4" style:family="table-cell" style:parent-style-name="Default" style:data-style-name="N30">
      <style:table-cell-properties fo:border-top="2pt solid #000000" fo:border-bottom="thin solid #000000" fo:border-left="2pt solid #000000" fo:border-right="2pt solid #000000" style:vertical-align="middle" fo:wrap-option="wrap" fo:background-color="#C0C0C0"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FF0000" style:text-line-through-style="solid"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000000" style:text-line-through-style="solid"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1" style:family="text" style:parent-style-name="Default">
      <style:text-properties fo:color="#000000" style:text-line-through-style="none" style:font-name="ＭＳ Ｐ明朝" style:font-name-asian="ＭＳ Ｐ明朝" style:font-name-complex="ＭＳ Ｐ明朝"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roman" style:font-charset="x-symbol"/>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5875cm"/>
    </style:style>
    <style:style style:name="co2" style:family="table-column">
      <style:table-column-properties fo:break-before="auto" style:column-width="8.73125cm"/>
    </style:style>
    <style:style style:name="co3" style:family="table-column">
      <style:table-column-properties fo:break-before="auto" style:column-width="4.7625cm"/>
    </style:style>
    <style:style style:name="co4" style:family="table-column">
      <style:table-column-properties fo:break-before="auto" style:column-width="1.905cm"/>
    </style:style>
    <style:style style:name="co5" style:family="table-column">
      <style:table-column-properties fo:break-before="auto" style:column-width="1.45520833333333cm"/>
    </style:style>
    <style:style style:name="co6" style:family="table-column">
      <style:table-column-properties fo:break-before="auto" style:column-width="13.2291666666667cm"/>
    </style:style>
    <style:style style:name="ro1" style:family="table-row">
      <style:table-row-properties style:row-height="15.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4pt" style:use-optimal-row-height="true" fo:break-before="auto"/>
    </style:style>
    <style:style style:name="ro4" style:family="table-row">
      <style:table-row-properties style:row-height="24.75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26.25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36pt" style:use-optimal-row-height="true" fo:break-before="auto"/>
    </style:style>
    <style:style style:name="ro11" style:family="table-row">
      <style:table-row-properties style:row-height="38.25pt" style:use-optimal-row-height="true" fo:break-before="auto"/>
    </style:style>
    <style:style style:name="ro12" style:family="table-row">
      <style:table-row-properties style:row-height="63.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2">
      <style:table-properties table:display="true" style:writing-mode="lr-tb"/>
    </style:style>
    <style:style style:name="ta4" style:family="table" style:master-page-name="mp3">
      <style:table-properties table:display="true" style:writing-mode="lr-tb"/>
    </style:style>
    <style:style style:name="ta5"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Hazard_class_and_category" table:style-name="ta1">
        <table:table-column table:style-name="co1" table:default-cell-style-name="ce32"/>
        <table:table-column table:style-name="co2" table:default-cell-style-name="ce33"/>
        <table:table-column table:style-name="co3" table:default-cell-style-name="ce34"/>
        <table:table-column table:style-name="co2" table:default-cell-style-name="ce3"/>
        <table:table-column table:style-name="co3" table:default-cell-style-name="ce4"/>
        <table:table-column table:style-name="co4" table:number-columns-repeated="16379" table:default-cell-style-name="ce1"/>
        <table:table-row table:style-name="ro1">
          <table:table-cell office:value-type="string" table:number-columns-spanned="1" table:number-rows-spanned="2" table:style-name="ce122">
            <text:p>Code</text:p>
          </table:table-cell>
          <table:table-cell office:value-type="string" table:number-columns-spanned="2" table:number-rows-spanned="1" table:style-name="ce123">
            <text:p>Hazard class and category -<text:s/><text:span text:style-name="T2">Purple Book (Rev.</text:span><text:span text:style-name="T2">4,<text:s/></text:span><text:span text:style-name="T2">2011)</text:span></text:p>
          </table:table-cell>
          <table:covered-table-cell/>
          <table:table-cell office:value-type="string" table:number-columns-spanned="2" table:number-rows-spanned="1" table:style-name="ce124">
            <text:p>Hazard class and category<text:span text:style-name="T7"><text:s/>-<text:s/></text:span><text:span text:style-name="T2">Japanese</text:span></text:p>
          </table:table-cell>
          <table:covered-table-cell/>
          <table:table-cell table:number-columns-repeated="16379"/>
        </table:table-row>
        <table:table-row table:style-name="ro2">
          <table:covered-table-cell/>
          <table:table-cell office:value-type="string" table:style-name="ce48">
            <text:p>Hazard<text:s/>c<text:span text:style-name="T7">lass</text:span></text:p>
          </table:table-cell>
          <table:table-cell office:value-type="string" table:style-name="ce10">
            <text:p>Hazard category</text:p>
          </table:table-cell>
          <table:table-cell office:value-type="string" table:style-name="ce49">
            <text:p>Hazard<text:s/>c<text:span text:style-name="T7">lass</text:span></text:p>
          </table:table-cell>
          <table:table-cell office:value-type="string" table:style-name="ce2">
            <text:p>Hazard category</text:p>
          </table:table-cell>
          <table:table-cell table:number-columns-repeated="16379"/>
        </table:table-row>
        <table:table-row table:style-name="ro1">
          <table:table-cell office:value-type="string" table:style-name="ce14">
            <text:p>C2011</text:p>
          </table:table-cell>
          <table:table-cell office:value-type="string" table:style-name="ce15">
            <text:p>Explosives</text:p>
          </table:table-cell>
          <table:table-cell office:value-type="string" table:style-name="ce16">
            <text:p>Division 1.1</text:p>
          </table:table-cell>
          <table:table-cell office:value-type="string" table:style-name="ce80">
            <text:p><text:ruby text:style-name="ru1"><text:ruby-base>爆発物</text:ruby-base><text:ruby-text text:style-name="T14">ﾊﾞｸﾊﾂﾌﾞﾂ</text:ruby-text></text:ruby></text:p>
          </table:table-cell>
          <table:table-cell office:value-type="string" table:style-name="ce60">
            <text:p><text:ruby text:style-name="ru1"><text:ruby-base>等級</text:ruby-base><text:ruby-text text:style-name="T14">ﾄｳｷｭｳ</text:ruby-text></text:ruby>１．１</text:p>
          </table:table-cell>
          <table:table-cell table:number-columns-repeated="16379"/>
        </table:table-row>
        <table:table-row table:style-name="ro1">
          <table:table-cell office:value-type="string" table:style-name="ce14">
            <text:p>C2012</text:p>
          </table:table-cell>
          <table:table-cell office:value-type="string" table:style-name="ce15">
            <text:p>Explosives</text:p>
          </table:table-cell>
          <table:table-cell office:value-type="string" table:style-name="ce16">
            <text:p>Division 1.2</text:p>
          </table:table-cell>
          <table:table-cell office:value-type="string" table:style-name="ce83">
            <text:p><text:ruby text:style-name="ru1"><text:ruby-base>爆発物</text:ruby-base><text:ruby-text text:style-name="T14">ﾊﾞｸﾊﾂﾌﾞﾂ</text:ruby-text></text:ruby></text:p>
          </table:table-cell>
          <table:table-cell office:value-type="string" table:style-name="ce60">
            <text:p><text:ruby text:style-name="ru1"><text:ruby-base>等級</text:ruby-base><text:ruby-text text:style-name="T14">ﾄｳｷｭｳ</text:ruby-text></text:ruby>１．２</text:p>
          </table:table-cell>
          <table:table-cell table:number-columns-repeated="16379"/>
        </table:table-row>
        <table:table-row table:style-name="ro1">
          <table:table-cell office:value-type="string" table:style-name="ce14">
            <text:p>C2013</text:p>
          </table:table-cell>
          <table:table-cell office:value-type="string" table:style-name="ce15">
            <text:p>Explosives</text:p>
          </table:table-cell>
          <table:table-cell office:value-type="string" table:style-name="ce16">
            <text:p>Division 1.3</text:p>
          </table:table-cell>
          <table:table-cell office:value-type="string" table:style-name="ce83">
            <text:p><text:ruby text:style-name="ru1"><text:ruby-base>爆発物</text:ruby-base><text:ruby-text text:style-name="T14">ﾊﾞｸﾊﾂﾌﾞﾂ</text:ruby-text></text:ruby></text:p>
          </table:table-cell>
          <table:table-cell office:value-type="string" table:style-name="ce60">
            <text:p><text:ruby text:style-name="ru1"><text:ruby-base>等級</text:ruby-base><text:ruby-text text:style-name="T14">ﾄｳｷｭｳ</text:ruby-text></text:ruby>１．３</text:p>
          </table:table-cell>
          <table:table-cell table:number-columns-repeated="16379"/>
        </table:table-row>
        <table:table-row table:style-name="ro1">
          <table:table-cell office:value-type="string" table:style-name="ce14">
            <text:p>C2014</text:p>
          </table:table-cell>
          <table:table-cell office:value-type="string" table:style-name="ce15">
            <text:p>Explosives</text:p>
          </table:table-cell>
          <table:table-cell office:value-type="string" table:style-name="ce16">
            <text:p>Division 1.4</text:p>
          </table:table-cell>
          <table:table-cell office:value-type="string" table:style-name="ce83">
            <text:p><text:ruby text:style-name="ru1"><text:ruby-base>爆発物</text:ruby-base><text:ruby-text text:style-name="T14">ﾊﾞｸﾊﾂﾌﾞﾂ</text:ruby-text></text:ruby></text:p>
          </table:table-cell>
          <table:table-cell office:value-type="string" table:style-name="ce60">
            <text:p><text:ruby text:style-name="ru1"><text:ruby-base>等級</text:ruby-base><text:ruby-text text:style-name="T14">ﾄｳｷｭｳ</text:ruby-text></text:ruby>１．４</text:p>
          </table:table-cell>
          <table:table-cell table:number-columns-repeated="16379"/>
        </table:table-row>
        <table:table-row table:style-name="ro1">
          <table:table-cell office:value-type="string" table:style-name="ce14">
            <text:p>C2015</text:p>
          </table:table-cell>
          <table:table-cell office:value-type="string" table:style-name="ce15">
            <text:p>Explosives</text:p>
          </table:table-cell>
          <table:table-cell office:value-type="string" table:style-name="ce65">
            <text:p>Division 1.5</text:p>
          </table:table-cell>
          <table:table-cell office:value-type="string" table:style-name="ce83">
            <text:p><text:ruby text:style-name="ru1"><text:ruby-base>爆発物</text:ruby-base><text:ruby-text text:style-name="T14">ﾊﾞｸﾊﾂﾌﾞﾂ</text:ruby-text></text:ruby></text:p>
          </table:table-cell>
          <table:table-cell office:value-type="string" table:style-name="ce60">
            <text:p><text:ruby text:style-name="ru1"><text:ruby-base>等級</text:ruby-base><text:ruby-text text:style-name="T14">ﾄｳｷｭｳ</text:ruby-text></text:ruby>１．５</text:p>
          </table:table-cell>
          <table:table-cell table:number-columns-repeated="16379"/>
        </table:table-row>
        <table:table-row table:style-name="ro1">
          <table:table-cell office:value-type="string" table:style-name="ce17">
            <text:p>C2016</text:p>
          </table:table-cell>
          <table:table-cell office:value-type="string" table:style-name="ce18">
            <text:p>Explosives</text:p>
          </table:table-cell>
          <table:table-cell office:value-type="string" table:style-name="ce44">
            <text:p>Division 1.6</text:p>
          </table:table-cell>
          <table:table-cell office:value-type="string" table:style-name="ce83">
            <text:p><text:ruby text:style-name="ru1"><text:ruby-base>爆発物</text:ruby-base><text:ruby-text text:style-name="T14">ﾊﾞｸﾊﾂﾌﾞﾂ</text:ruby-text></text:ruby></text:p>
          </table:table-cell>
          <table:table-cell office:value-type="string" table:style-name="ce60">
            <text:p><text:ruby text:style-name="ru1"><text:ruby-base>等級</text:ruby-base><text:ruby-text text:style-name="T14">ﾄｳｷｭｳ</text:ruby-text></text:ruby>１．６</text:p>
          </table:table-cell>
          <table:table-cell table:number-columns-repeated="16379"/>
        </table:table-row>
        <table:table-row table:style-name="ro2">
          <table:table-cell office:value-type="string" table:style-name="ce17">
            <text:p>C2017</text:p>
          </table:table-cell>
          <table:table-cell office:value-type="string" table:style-name="ce18">
            <text:p>Explosives</text:p>
          </table:table-cell>
          <table:table-cell office:value-type="string" table:style-name="ce44">
            <text:p>Unstable explosives</text:p>
          </table:table-cell>
          <table:table-cell office:value-type="string" table:style-name="ce82">
            <text:p><text:ruby text:style-name="ru1"><text:ruby-base>爆発物</text:ruby-base><text:ruby-text text:style-name="T14">ﾊﾞｸﾊﾂﾌﾞﾂ</text:ruby-text></text:ruby></text:p>
          </table:table-cell>
          <table:table-cell office:value-type="string" table:style-name="ce81">
            <text:p><text:ruby text:style-name="ru1"><text:ruby-base>不安定</text:ruby-base><text:ruby-text text:style-name="T14">ﾌｱﾝﾃｲ</text:ruby-text></text:ruby><text:ruby text:style-name="ru1"><text:ruby-base>爆発物</text:ruby-base><text:ruby-text text:style-name="T14">ﾊﾞｸﾊﾂﾌﾞﾂ</text:ruby-text></text:ruby></text:p>
          </table:table-cell>
          <table:table-cell table:number-columns-repeated="16379"/>
        </table:table-row>
        <table:table-row table:style-name="ro3">
          <table:table-cell office:value-type="string" table:style-name="ce20">
            <text:p>C2021</text:p>
          </table:table-cell>
          <table:table-cell office:value-type="string" table:style-name="ce84">
            <text:p>Flammable gases(Including chemically unstablegases)</text:p>
          </table:table-cell>
          <table:table-cell office:value-type="string" table:style-name="ce22">
            <text:p>Category 1</text:p>
          </table:table-cell>
          <table:table-cell office:value-type="string" table:style-name="ce80">
            <text:p><text:ruby text:style-name="ru1"><text:ruby-base>可燃性</text:ruby-base><text:ruby-text text:style-name="T14">ｶﾈﾝｾｲ</text:ruby-text></text:ruby><text:ruby text:style-name="ru1"><text:ruby-base>又</text:ruby-base><text:ruby-text text:style-name="T14">ﾏﾀ</text:ruby-text></text:ruby>は<text:ruby text:style-name="ru1"><text:ruby-base>引火性</text:ruby-base><text:ruby-text text:style-name="T14">ｲﾝｶｾｲ</text:ruby-text></text:ruby>ガス（<text:ruby text:style-name="ru1"><text:ruby-base>化学的</text:ruby-base><text:ruby-text text:style-name="T14">ｶｶﾞｸﾃｷ</text:ruby-text></text:ruby>に<text:ruby text:style-name="ru1"><text:ruby-base>不安定</text:ruby-base><text:ruby-text text:style-name="T14">ﾌｱﾝﾃｲ</text:ruby-text></text:ruby>なガスを<text:ruby text:style-name="ru1"><text:ruby-base>含</text:ruby-base><text:ruby-text text:style-name="T14">ﾌｸ</text:ruby-text></text:ruby>む）</text:p>
          </table:table-cell>
          <table:table-cell office:value-type="string" table:style-name="ce59">
            <text:p><text:ruby text:style-name="ru1"><text:ruby-base>区分</text:ruby-base><text:ruby-text text:style-name="T14">ｸﾌﾞﾝ</text:ruby-text></text:ruby>１</text:p>
          </table:table-cell>
          <table:table-cell table:number-columns-repeated="16379"/>
        </table:table-row>
        <table:table-row table:style-name="ro4">
          <table:table-cell office:value-type="string" table:style-name="ce23">
            <text:p>C2022</text:p>
          </table:table-cell>
          <table:table-cell office:value-type="string" table:style-name="ce85">
            <text:p>Flammable gases(Including chemically unstablegases)</text:p>
          </table:table-cell>
          <table:table-cell office:value-type="string" table:style-name="ce25">
            <text:p>Category 2</text:p>
          </table:table-cell>
          <table:table-cell office:value-type="string" table:style-name="ce91">
            <text:p><text:ruby text:style-name="ru1"><text:ruby-base>可燃性</text:ruby-base><text:ruby-text text:style-name="T14">ｶﾈﾝｾｲ</text:ruby-text></text:ruby><text:ruby text:style-name="ru1"><text:ruby-base>又</text:ruby-base><text:ruby-text text:style-name="T14">ﾏﾀ</text:ruby-text></text:ruby>は<text:ruby text:style-name="ru1"><text:ruby-base>引火性</text:ruby-base><text:ruby-text text:style-name="T14">ｲﾝｶｾｲ</text:ruby-text></text:ruby>ガス（<text:ruby text:style-name="ru1"><text:ruby-base>化学的</text:ruby-base><text:ruby-text text:style-name="T14">ｶｶﾞｸﾃｷ</text:ruby-text></text:ruby>に<text:ruby text:style-name="ru1"><text:ruby-base>不安定</text:ruby-base><text:ruby-text text:style-name="T14">ﾌｱﾝﾃｲ</text:ruby-text></text:ruby>なガスを<text:ruby text:style-name="ru1"><text:ruby-base>含</text:ruby-base><text:ruby-text text:style-name="T14">ﾌｸ</text:ruby-text></text:ruby>む）</text:p>
          </table:table-cell>
          <table:table-cell office:value-type="string" table:style-name="ce61">
            <text:p><text:ruby text:style-name="ru1"><text:ruby-base>区分</text:ruby-base><text:ruby-text text:style-name="T14">ｸﾌﾞﾝ</text:ruby-text></text:ruby>２</text:p>
          </table:table-cell>
          <table:table-cell table:number-columns-repeated="16379"/>
        </table:table-row>
        <table:table-row table:style-name="ro1">
          <table:table-cell office:value-type="string" table:style-name="ce20">
            <text:p>C2031</text:p>
          </table:table-cell>
          <table:table-cell office:value-type="string" table:style-name="ce84">
            <text:p>Aerosols</text:p>
          </table:table-cell>
          <table:table-cell office:value-type="string" table:style-name="ce22">
            <text:p>Category 1</text:p>
          </table:table-cell>
          <table:table-cell office:value-type="string" table:style-name="ce53">
            <text:p>エアゾール</text:p>
          </table:table-cell>
          <table:table-cell office:value-type="string" table:style-name="ce59">
            <text:p><text:ruby text:style-name="ru1"><text:ruby-base>区分</text:ruby-base><text:ruby-text text:style-name="T14">ｸﾌﾞﾝ</text:ruby-text></text:ruby>１</text:p>
          </table:table-cell>
          <table:table-cell table:number-columns-repeated="16379"/>
        </table:table-row>
        <table:table-row table:style-name="ro1">
          <table:table-cell office:value-type="string" table:style-name="ce17">
            <text:p>C2032</text:p>
          </table:table-cell>
          <table:table-cell office:value-type="string" table:style-name="ce86">
            <text:p>Aerosols</text:p>
          </table:table-cell>
          <table:table-cell office:value-type="string" table:style-name="ce19">
            <text:p>Category 2</text:p>
          </table:table-cell>
          <table:table-cell office:value-type="string" table:style-name="ce62">
            <text:p>エアゾール</text:p>
          </table:table-cell>
          <table:table-cell office:value-type="string" table:style-name="ce66">
            <text:p><text:ruby text:style-name="ru1"><text:ruby-base>区分</text:ruby-base><text:ruby-text text:style-name="T14">ｸﾌﾞﾝ</text:ruby-text></text:ruby>２</text:p>
          </table:table-cell>
          <table:table-cell table:number-columns-repeated="16379"/>
        </table:table-row>
        <table:table-row table:style-name="ro2">
          <table:table-cell office:value-type="string" table:style-name="ce88">
            <text:p>C2033</text:p>
          </table:table-cell>
          <table:table-cell office:value-type="string" table:style-name="ce87">
            <text:p>Aerosols</text:p>
          </table:table-cell>
          <table:table-cell office:value-type="string" table:style-name="ce89">
            <text:p>Category 3</text:p>
          </table:table-cell>
          <table:table-cell office:value-type="string" table:style-name="ce90">
            <text:p>エアゾール</text:p>
          </table:table-cell>
          <table:table-cell office:value-type="string" table:style-name="ce92">
            <text:p><text:ruby text:style-name="ru1"><text:ruby-base>区分</text:ruby-base><text:ruby-text text:style-name="T14">ｸﾌﾞﾝ</text:ruby-text></text:ruby>３</text:p>
          </table:table-cell>
          <table:table-cell table:number-columns-repeated="16379"/>
        </table:table-row>
        <table:table-row table:style-name="ro2">
          <table:table-cell office:value-type="string" table:style-name="ce43">
            <text:p>C2041</text:p>
          </table:table-cell>
          <table:table-cell office:value-type="string" table:style-name="ce26">
            <text:p>Oxidizing gases</text:p>
          </table:table-cell>
          <table:table-cell office:value-type="string" table:style-name="ce27">
            <text:p>Category 1</text:p>
          </table:table-cell>
          <table:table-cell office:value-type="string" table:style-name="ce93">
            <text:p><text:ruby text:style-name="ru1"><text:ruby-base>支</text:ruby-base><text:ruby-text text:style-name="T14">ｼ</text:ruby-text></text:ruby><text:ruby text:style-name="ru1"><text:ruby-base>燃</text:ruby-base><text:ruby-text text:style-name="T14">ﾈﾝ</text:ruby-text></text:ruby><text:ruby text:style-name="ru1"><text:ruby-base>性</text:ruby-base><text:ruby-text text:style-name="T14">ｾｲ</text:ruby-text></text:ruby><text:ruby text:style-name="ru1"><text:ruby-base>又</text:ruby-base><text:ruby-text text:style-name="T14">ﾏﾀ</text:ruby-text></text:ruby>は<text:ruby text:style-name="ru1"><text:ruby-base>酸化</text:ruby-base><text:ruby-text text:style-name="T14">ｻﾝｶ</text:ruby-text></text:ruby><text:ruby text:style-name="ru1"><text:ruby-base>性</text:ruby-base><text:ruby-text text:style-name="T14">ｾｲ</text:ruby-text></text:ruby>ガス</text:p>
          </table:table-cell>
          <table:table-cell office:value-type="string" table:style-name="ce67">
            <text:p><text:ruby text:style-name="ru1"><text:ruby-base>区分</text:ruby-base><text:ruby-text text:style-name="T14">ｸﾌﾞﾝ</text:ruby-text></text:ruby>１</text:p>
          </table:table-cell>
          <table:table-cell table:number-columns-repeated="16379"/>
        </table:table-row>
        <table:table-row table:style-name="ro1">
          <table:table-cell office:value-type="string" table:style-name="ce11">
            <text:p>C2051</text:p>
          </table:table-cell>
          <table:table-cell office:value-type="string" table:style-name="ce12">
            <text:p>Gases under pressure</text:p>
          </table:table-cell>
          <table:table-cell office:value-type="string" table:style-name="ce13">
            <text:p>Compressed gas</text:p>
          </table:table-cell>
          <table:table-cell office:value-type="string" table:style-name="ce56">
            <text:p><text:ruby text:style-name="ru1"><text:ruby-base>高圧</text:ruby-base><text:ruby-text text:style-name="T14">ｺｳｱﾂ</text:ruby-text></text:ruby>ガス</text:p>
          </table:table-cell>
          <table:table-cell office:value-type="string" table:style-name="ce68">
            <text:p><text:ruby text:style-name="ru1"><text:ruby-base>圧縮</text:ruby-base><text:ruby-text text:style-name="T14">ｱｯｼｭｸ</text:ruby-text></text:ruby>ガス</text:p>
          </table:table-cell>
          <table:table-cell table:number-columns-repeated="16379"/>
        </table:table-row>
        <table:table-row table:style-name="ro1">
          <table:table-cell office:value-type="string" table:style-name="ce14">
            <text:p>C2052</text:p>
          </table:table-cell>
          <table:table-cell office:value-type="string" table:style-name="ce15">
            <text:p>Gases under pressure</text:p>
          </table:table-cell>
          <table:table-cell office:value-type="string" table:style-name="ce16">
            <text:p>Liquefied gas</text:p>
          </table:table-cell>
          <table:table-cell office:value-type="string" table:style-name="ce52">
            <text:p><text:ruby text:style-name="ru1"><text:ruby-base>高圧</text:ruby-base><text:ruby-text text:style-name="T14">ｺｳｱﾂ</text:ruby-text></text:ruby>ガス</text:p>
          </table:table-cell>
          <table:table-cell office:value-type="string" table:style-name="ce60">
            <text:p><text:ruby text:style-name="ru1"><text:ruby-base>液化</text:ruby-base><text:ruby-text text:style-name="T14">ｴｷｶ</text:ruby-text></text:ruby>ガス</text:p>
          </table:table-cell>
          <table:table-cell table:number-columns-repeated="16379"/>
        </table:table-row>
        <table:table-row table:style-name="ro1">
          <table:table-cell office:value-type="string" table:style-name="ce14">
            <text:p>C2053</text:p>
          </table:table-cell>
          <table:table-cell office:value-type="string" table:style-name="ce15">
            <text:p>Gases under pressure</text:p>
          </table:table-cell>
          <table:table-cell office:value-type="string" table:style-name="ce16">
            <text:p>Refrigerated liquefied gas</text:p>
          </table:table-cell>
          <table:table-cell office:value-type="string" table:style-name="ce52">
            <text:p><text:ruby text:style-name="ru1"><text:ruby-base>高圧</text:ruby-base><text:ruby-text text:style-name="T14">ｺｳｱﾂ</text:ruby-text></text:ruby>ガス</text:p>
          </table:table-cell>
          <table:table-cell office:value-type="string" table:style-name="ce60">
            <text:p><text:ruby text:style-name="ru1"><text:ruby-base>深冷</text:ruby-base><text:ruby-text text:style-name="T14">ｼﾝﾚｲ</text:ruby-text></text:ruby><text:ruby text:style-name="ru1"><text:ruby-base>液化</text:ruby-base><text:ruby-text text:style-name="T14">ｴｷｶ</text:ruby-text></text:ruby>ガス</text:p>
          </table:table-cell>
          <table:table-cell table:number-columns-repeated="16379"/>
        </table:table-row>
        <table:table-row table:style-name="ro2">
          <table:table-cell office:value-type="string" table:style-name="ce17">
            <text:p>C2054</text:p>
          </table:table-cell>
          <table:table-cell office:value-type="string" table:style-name="ce18">
            <text:p>Gases under pressure</text:p>
          </table:table-cell>
          <table:table-cell office:value-type="string" table:style-name="ce19">
            <text:p>Dissolved gas</text:p>
          </table:table-cell>
          <table:table-cell office:value-type="string" table:style-name="ce57">
            <text:p><text:ruby text:style-name="ru1"><text:ruby-base>高圧</text:ruby-base><text:ruby-text text:style-name="T14">ｺｳｱﾂ</text:ruby-text></text:ruby>ガス</text:p>
          </table:table-cell>
          <table:table-cell office:value-type="string" table:style-name="ce66">
            <text:p><text:ruby text:style-name="ru1"><text:ruby-base>溶解</text:ruby-base><text:ruby-text text:style-name="T14">ﾖｳｶｲ</text:ruby-text></text:ruby>ガス</text:p>
          </table:table-cell>
          <table:table-cell table:number-columns-repeated="16379"/>
        </table:table-row>
        <table:table-row table:style-name="ro1">
          <table:table-cell office:value-type="string" table:style-name="ce20">
            <text:p>C2061</text:p>
          </table:table-cell>
          <table:table-cell office:value-type="string" table:style-name="ce21">
            <text:p>Flammable liquids</text:p>
          </table:table-cell>
          <table:table-cell office:value-type="string" table:style-name="ce22">
            <text:p>Category 1</text:p>
          </table:table-cell>
          <table:table-cell office:value-type="string" table:style-name="ce53">
            <text:p><text:ruby text:style-name="ru1"><text:ruby-base>引火性</text:ruby-base><text:ruby-text text:style-name="T14">ｲﾝｶｾｲ</text:ruby-text></text:ruby><text:ruby text:style-name="ru1"><text:ruby-base>液体</text:ruby-base><text:ruby-text text:style-name="T14">ｴｷﾀｲ</text:ruby-text></text:ruby></text:p>
          </table:table-cell>
          <table:table-cell office:value-type="string" table:style-name="ce59">
            <text:p><text:ruby text:style-name="ru1"><text:ruby-base>区分</text:ruby-base><text:ruby-text text:style-name="T14">ｸﾌﾞﾝ</text:ruby-text></text:ruby>１</text:p>
          </table:table-cell>
          <table:table-cell table:number-columns-repeated="16379"/>
        </table:table-row>
        <table:table-row table:style-name="ro1">
          <table:table-cell office:value-type="string" table:style-name="ce14">
            <text:p>C2062</text:p>
          </table:table-cell>
          <table:table-cell office:value-type="string" table:style-name="ce15">
            <text:p>Flammable liquids</text:p>
          </table:table-cell>
          <table:table-cell office:value-type="string" table:style-name="ce16">
            <text:p>Category 2</text:p>
          </table:table-cell>
          <table:table-cell office:value-type="string" table:style-name="ce52">
            <text:p><text:ruby text:style-name="ru1"><text:ruby-base>引火性</text:ruby-base><text:ruby-text text:style-name="T14">ｲﾝｶｾｲ</text:ruby-text></text:ruby><text:ruby text:style-name="ru1"><text:ruby-base>液体</text:ruby-base><text:ruby-text text:style-name="T14">ｴｷﾀｲ</text:ruby-text></text:ruby></text:p>
          </table:table-cell>
          <table:table-cell office:value-type="string" table:style-name="ce60">
            <text:p><text:ruby text:style-name="ru1"><text:ruby-base>区分</text:ruby-base><text:ruby-text text:style-name="T14">ｸﾌﾞﾝ</text:ruby-text></text:ruby>２</text:p>
          </table:table-cell>
          <table:table-cell table:number-columns-repeated="16379"/>
        </table:table-row>
        <table:table-row table:style-name="ro1">
          <table:table-cell office:value-type="string" table:style-name="ce14">
            <text:p>C2063</text:p>
          </table:table-cell>
          <table:table-cell office:value-type="string" table:style-name="ce15">
            <text:p>Flammable liquids</text:p>
          </table:table-cell>
          <table:table-cell office:value-type="string" table:style-name="ce16">
            <text:p>Category 3</text:p>
          </table:table-cell>
          <table:table-cell office:value-type="string" table:style-name="ce52">
            <text:p><text:ruby text:style-name="ru1"><text:ruby-base>引火性</text:ruby-base><text:ruby-text text:style-name="T14">ｲﾝｶｾｲ</text:ruby-text></text:ruby><text:ruby text:style-name="ru1"><text:ruby-base>液体</text:ruby-base><text:ruby-text text:style-name="T14">ｴｷﾀｲ</text:ruby-text></text:ruby></text:p>
          </table:table-cell>
          <table:table-cell office:value-type="string" table:style-name="ce60">
            <text:p><text:ruby text:style-name="ru1"><text:ruby-base>区分</text:ruby-base><text:ruby-text text:style-name="T14">ｸﾌﾞﾝ</text:ruby-text></text:ruby>３</text:p>
          </table:table-cell>
          <table:table-cell table:number-columns-repeated="16379"/>
        </table:table-row>
        <table:table-row table:style-name="ro2">
          <table:table-cell office:value-type="string" table:style-name="ce23">
            <text:p>C2064</text:p>
          </table:table-cell>
          <table:table-cell office:value-type="string" table:style-name="ce24">
            <text:p>Flammable liquids</text:p>
          </table:table-cell>
          <table:table-cell office:value-type="string" table:style-name="ce25">
            <text:p>Category 4</text:p>
          </table:table-cell>
          <table:table-cell office:value-type="string" table:style-name="ce54">
            <text:p><text:ruby text:style-name="ru1"><text:ruby-base>引火性</text:ruby-base><text:ruby-text text:style-name="T14">ｲﾝｶｾｲ</text:ruby-text></text:ruby><text:ruby text:style-name="ru1"><text:ruby-base>液体</text:ruby-base><text:ruby-text text:style-name="T14">ｴｷﾀｲ</text:ruby-text></text:ruby></text:p>
          </table:table-cell>
          <table:table-cell office:value-type="string" table:style-name="ce61">
            <text:p><text:ruby text:style-name="ru1"><text:ruby-base>区分</text:ruby-base><text:ruby-text text:style-name="T14">ｸﾌﾞﾝ</text:ruby-text></text:ruby>４</text:p>
          </table:table-cell>
          <table:table-cell table:number-columns-repeated="16379"/>
        </table:table-row>
        <table:table-row table:style-name="ro1">
          <table:table-cell office:value-type="string" table:style-name="ce11">
            <text:p>C2071</text:p>
          </table:table-cell>
          <table:table-cell office:value-type="string" table:style-name="ce12">
            <text:p>Flammable solids</text:p>
          </table:table-cell>
          <table:table-cell office:value-type="string" table:style-name="ce13">
            <text:p>Category 1</text:p>
          </table:table-cell>
          <table:table-cell office:value-type="string" table:style-name="ce56">
            <text:p><text:ruby text:style-name="ru1"><text:ruby-base>可燃性</text:ruby-base><text:ruby-text text:style-name="T14">ｶﾈﾝｾｲ</text:ruby-text></text:ruby><text:ruby text:style-name="ru1"><text:ruby-base>固体</text:ruby-base><text:ruby-text text:style-name="T14">ｺﾀｲ</text:ruby-text></text:ruby></text:p>
          </table:table-cell>
          <table:table-cell office:value-type="string" table:style-name="ce68">
            <text:p><text:ruby text:style-name="ru1"><text:ruby-base>区分</text:ruby-base><text:ruby-text text:style-name="T14">ｸﾌﾞﾝ</text:ruby-text></text:ruby>１</text:p>
          </table:table-cell>
          <table:table-cell table:number-columns-repeated="16379"/>
        </table:table-row>
        <table:table-row table:style-name="ro2">
          <table:table-cell office:value-type="string" table:style-name="ce17">
            <text:p>C2072</text:p>
          </table:table-cell>
          <table:table-cell office:value-type="string" table:style-name="ce18">
            <text:p>Flammable solids</text:p>
          </table:table-cell>
          <table:table-cell office:value-type="string" table:style-name="ce19">
            <text:p>Category 2</text:p>
          </table:table-cell>
          <table:table-cell office:value-type="string" table:style-name="ce57">
            <text:p><text:ruby text:style-name="ru1"><text:ruby-base>可燃性</text:ruby-base><text:ruby-text text:style-name="T14">ｶﾈﾝｾｲ</text:ruby-text></text:ruby><text:ruby text:style-name="ru1"><text:ruby-base>固体</text:ruby-base><text:ruby-text text:style-name="T14">ｺﾀｲ</text:ruby-text></text:ruby></text:p>
          </table:table-cell>
          <table:table-cell office:value-type="string" table:style-name="ce94">
            <text:p><text:ruby text:style-name="ru1"><text:ruby-base>区分</text:ruby-base><text:ruby-text text:style-name="T14">ｸﾌﾞﾝ</text:ruby-text></text:ruby>２</text:p>
          </table:table-cell>
          <table:table-cell table:number-columns-repeated="16379"/>
        </table:table-row>
        <table:table-row table:style-name="ro1">
          <table:table-cell office:value-type="string" table:style-name="ce20">
            <text:p>C2081</text:p>
          </table:table-cell>
          <table:table-cell office:value-type="string" table:style-name="ce21">
            <text:p>Self-reactive substances and mixtures</text:p>
          </table:table-cell>
          <table:table-cell office:value-type="string" table:style-name="ce22">
            <text:p>Type A</text:p>
          </table:table-cell>
          <table:table-cell office:value-type="string" table:style-name="ce53">
            <text:p><text:ruby text:style-name="ru1"><text:ruby-base>自己</text:ruby-base><text:ruby-text text:style-name="T14">ｼﾞｺ</text:ruby-text></text:ruby><text:ruby text:style-name="ru1"><text:ruby-base>反応性</text:ruby-base><text:ruby-text text:style-name="T14">ﾊﾝﾉｳｾｲ</text:ruby-text></text:ruby><text:ruby text:style-name="ru1"><text:ruby-base>化学品</text:ruby-base><text:ruby-text text:style-name="T14">ｶｶﾞｸﾋﾝ</text:ruby-text></text:ruby></text:p>
          </table:table-cell>
          <table:table-cell office:value-type="string" table:style-name="ce59">
            <text:p>タイプＡ</text:p>
          </table:table-cell>
          <table:table-cell table:number-columns-repeated="16379"/>
        </table:table-row>
        <table:table-row table:style-name="ro1">
          <table:table-cell office:value-type="string" table:style-name="ce14">
            <text:p>C2082</text:p>
          </table:table-cell>
          <table:table-cell office:value-type="string" table:style-name="ce15">
            <text:p>Self-reactive substances and mixtures</text:p>
          </table:table-cell>
          <table:table-cell office:value-type="string" table:style-name="ce16">
            <text:p>Type B</text:p>
          </table:table-cell>
          <table:table-cell office:value-type="string" table:style-name="ce52">
            <text:p><text:ruby text:style-name="ru1"><text:ruby-base>自己</text:ruby-base><text:ruby-text text:style-name="T14">ｼﾞｺ</text:ruby-text></text:ruby><text:ruby text:style-name="ru1"><text:ruby-base>反応性</text:ruby-base><text:ruby-text text:style-name="T14">ﾊﾝﾉｳｾｲ</text:ruby-text></text:ruby><text:ruby text:style-name="ru1"><text:ruby-base>化学品</text:ruby-base><text:ruby-text text:style-name="T14">ｶｶﾞｸﾋﾝ</text:ruby-text></text:ruby></text:p>
          </table:table-cell>
          <table:table-cell office:value-type="string" table:style-name="ce60">
            <text:p>タイプＢ</text:p>
          </table:table-cell>
          <table:table-cell table:number-columns-repeated="16379"/>
        </table:table-row>
        <table:table-row table:style-name="ro1">
          <table:table-cell office:value-type="string" table:style-name="ce14">
            <text:p>C2083</text:p>
          </table:table-cell>
          <table:table-cell office:value-type="string" table:style-name="ce15">
            <text:p>Self-reactive substances and mixtures</text:p>
          </table:table-cell>
          <table:table-cell office:value-type="string" table:style-name="ce16">
            <text:p>Type C and D</text:p>
          </table:table-cell>
          <table:table-cell office:value-type="string" table:style-name="ce52">
            <text:p><text:ruby text:style-name="ru1"><text:ruby-base>自己</text:ruby-base><text:ruby-text text:style-name="T14">ｼﾞｺ</text:ruby-text></text:ruby><text:ruby text:style-name="ru1"><text:ruby-base>反応性</text:ruby-base><text:ruby-text text:style-name="T14">ﾊﾝﾉｳｾｲ</text:ruby-text></text:ruby><text:ruby text:style-name="ru1"><text:ruby-base>化学品</text:ruby-base><text:ruby-text text:style-name="T14">ｶｶﾞｸﾋﾝ</text:ruby-text></text:ruby></text:p>
          </table:table-cell>
          <table:table-cell office:value-type="string" table:style-name="ce95">
            <text:p>タイプＣ<text:ruby text:style-name="ru1"><text:ruby-base>及</text:ruby-base><text:ruby-text text:style-name="T14">ｵﾖ</text:ruby-text></text:ruby>びＤ</text:p>
          </table:table-cell>
          <table:table-cell table:number-columns-repeated="16379"/>
        </table:table-row>
        <table:table-row table:style-name="ro1">
          <table:table-cell office:value-type="string" table:style-name="ce14">
            <text:p>C2084</text:p>
          </table:table-cell>
          <table:table-cell office:value-type="string" table:style-name="ce15">
            <text:p>Self-reactive substances and mixtures</text:p>
          </table:table-cell>
          <table:table-cell office:value-type="string" table:style-name="ce16">
            <text:p>Type E and F</text:p>
          </table:table-cell>
          <table:table-cell office:value-type="string" table:style-name="ce52">
            <text:p><text:ruby text:style-name="ru1"><text:ruby-base>自己</text:ruby-base><text:ruby-text text:style-name="T14">ｼﾞｺ</text:ruby-text></text:ruby><text:ruby text:style-name="ru1"><text:ruby-base>反応性</text:ruby-base><text:ruby-text text:style-name="T14">ﾊﾝﾉｳｾｲ</text:ruby-text></text:ruby><text:ruby text:style-name="ru1"><text:ruby-base>化学品</text:ruby-base><text:ruby-text text:style-name="T14">ｶｶﾞｸﾋﾝ</text:ruby-text></text:ruby></text:p>
          </table:table-cell>
          <table:table-cell office:value-type="string" table:style-name="ce95">
            <text:p>タイプＥ<text:ruby text:style-name="ru1"><text:ruby-base>及</text:ruby-base><text:ruby-text text:style-name="T14">ｵﾖ</text:ruby-text></text:ruby>びＦ</text:p>
          </table:table-cell>
          <table:table-cell table:number-columns-repeated="16379"/>
        </table:table-row>
        <table:table-row table:style-name="ro2">
          <table:table-cell office:value-type="string" table:style-name="ce23">
            <text:p>C2085</text:p>
          </table:table-cell>
          <table:table-cell office:value-type="string" table:style-name="ce24">
            <text:p>Self-reactive substances and mixtures</text:p>
          </table:table-cell>
          <table:table-cell office:value-type="string" table:style-name="ce25">
            <text:p>Type G</text:p>
          </table:table-cell>
          <table:table-cell office:value-type="string" table:style-name="ce54">
            <text:p><text:ruby text:style-name="ru1"><text:ruby-base>自己</text:ruby-base><text:ruby-text text:style-name="T14">ｼﾞｺ</text:ruby-text></text:ruby><text:ruby text:style-name="ru1"><text:ruby-base>反応性</text:ruby-base><text:ruby-text text:style-name="T14">ﾊﾝﾉｳｾｲ</text:ruby-text></text:ruby><text:ruby text:style-name="ru1"><text:ruby-base>化学品</text:ruby-base><text:ruby-text text:style-name="T14">ｶｶﾞｸﾋﾝ</text:ruby-text></text:ruby></text:p>
          </table:table-cell>
          <table:table-cell office:value-type="string" table:style-name="ce61">
            <text:p>タイプＧ</text:p>
          </table:table-cell>
          <table:table-cell table:number-columns-repeated="16379"/>
        </table:table-row>
        <table:table-row table:style-name="ro2">
          <table:table-cell office:value-type="string" table:style-name="ce30">
            <text:p>C2091</text:p>
          </table:table-cell>
          <table:table-cell office:value-type="string" table:style-name="ce28">
            <text:p>Pyrophoric liquids</text:p>
          </table:table-cell>
          <table:table-cell office:value-type="string" table:style-name="ce29">
            <text:p>Category 1</text:p>
          </table:table-cell>
          <table:table-cell office:value-type="string" table:style-name="ce62">
            <text:p><text:ruby text:style-name="ru1"><text:ruby-base>自然</text:ruby-base><text:ruby-text text:style-name="T14">ｼｾﾞﾝ</text:ruby-text></text:ruby><text:ruby text:style-name="ru1"><text:ruby-base>発火</text:ruby-base><text:ruby-text text:style-name="T14">ﾊｯｶ</text:ruby-text></text:ruby><text:ruby text:style-name="ru1"><text:ruby-base>性</text:ruby-base><text:ruby-text text:style-name="T14">ｾｲ</text:ruby-text></text:ruby><text:ruby text:style-name="ru1"><text:ruby-base>液体</text:ruby-base><text:ruby-text text:style-name="T14">ｴｷﾀｲ</text:ruby-text></text:ruby></text:p>
          </table:table-cell>
          <table:table-cell office:value-type="string" table:style-name="ce69">
            <text:p><text:ruby text:style-name="ru1"><text:ruby-base>区分</text:ruby-base><text:ruby-text text:style-name="T14">ｸﾌﾞﾝ</text:ruby-text></text:ruby>１</text:p>
          </table:table-cell>
          <table:table-cell table:number-columns-repeated="16379"/>
        </table:table-row>
        <table:table-row table:style-name="ro2">
          <table:table-cell office:value-type="string" table:style-name="ce43">
            <text:p>C2101</text:p>
          </table:table-cell>
          <table:table-cell office:value-type="string" table:style-name="ce26">
            <text:p>Pyrophoric solids</text:p>
          </table:table-cell>
          <table:table-cell office:value-type="string" table:style-name="ce27">
            <text:p>Category 1</text:p>
          </table:table-cell>
          <table:table-cell office:value-type="string" table:style-name="ce58">
            <text:p><text:ruby text:style-name="ru1"><text:ruby-base>自然</text:ruby-base><text:ruby-text text:style-name="T14">ｼｾﾞﾝ</text:ruby-text></text:ruby><text:ruby text:style-name="ru1"><text:ruby-base>発火</text:ruby-base><text:ruby-text text:style-name="T14">ﾊｯｶ</text:ruby-text></text:ruby><text:ruby text:style-name="ru1"><text:ruby-base>性</text:ruby-base><text:ruby-text text:style-name="T14">ｾｲ</text:ruby-text></text:ruby><text:ruby text:style-name="ru1"><text:ruby-base>固体</text:ruby-base><text:ruby-text text:style-name="T14">ｺﾀｲ</text:ruby-text></text:ruby></text:p>
          </table:table-cell>
          <table:table-cell office:value-type="string" table:style-name="ce67">
            <text:p><text:ruby text:style-name="ru1"><text:ruby-base>区分</text:ruby-base><text:ruby-text text:style-name="T14">ｸﾌﾞﾝ</text:ruby-text></text:ruby>１</text:p>
          </table:table-cell>
          <table:table-cell table:number-columns-repeated="16379"/>
        </table:table-row>
        <table:table-row table:style-name="ro1">
          <table:table-cell office:value-type="string" table:style-name="ce11">
            <text:p>C2111</text:p>
          </table:table-cell>
          <table:table-cell office:value-type="string" table:style-name="ce12">
            <text:p>Self-heating substances and mixtures</text:p>
          </table:table-cell>
          <table:table-cell office:value-type="string" table:style-name="ce13">
            <text:p>Category 1</text:p>
          </table:table-cell>
          <table:table-cell office:value-type="string" table:style-name="ce56">
            <text:p><text:ruby text:style-name="ru1"><text:ruby-base>自己</text:ruby-base><text:ruby-text text:style-name="T14">ｼﾞｺ</text:ruby-text></text:ruby><text:ruby text:style-name="ru1"><text:ruby-base>発熱</text:ruby-base><text:ruby-text text:style-name="T14">ﾊﾂﾈﾂ</text:ruby-text></text:ruby><text:ruby text:style-name="ru1"><text:ruby-base>性</text:ruby-base><text:ruby-text text:style-name="T14">ｾｲ</text:ruby-text></text:ruby><text:ruby text:style-name="ru1"><text:ruby-base>化学品</text:ruby-base><text:ruby-text text:style-name="T14">ｶｶﾞｸﾋﾝ</text:ruby-text></text:ruby></text:p>
          </table:table-cell>
          <table:table-cell office:value-type="string" table:style-name="ce68">
            <text:p><text:ruby text:style-name="ru1"><text:ruby-base>区分</text:ruby-base><text:ruby-text text:style-name="T14">ｸﾌﾞﾝ</text:ruby-text></text:ruby>１</text:p>
          </table:table-cell>
          <table:table-cell table:number-columns-repeated="16379"/>
        </table:table-row>
        <table:table-row table:style-name="ro2">
          <table:table-cell office:value-type="string" table:style-name="ce17">
            <text:p>C2112</text:p>
          </table:table-cell>
          <table:table-cell office:value-type="string" table:style-name="ce18">
            <text:p>Self-heating substances and mixtures</text:p>
          </table:table-cell>
          <table:table-cell office:value-type="string" table:style-name="ce19">
            <text:p>Category 2</text:p>
          </table:table-cell>
          <table:table-cell office:value-type="string" table:style-name="ce57">
            <text:p><text:ruby text:style-name="ru1"><text:ruby-base>自己</text:ruby-base><text:ruby-text text:style-name="T14">ｼﾞｺ</text:ruby-text></text:ruby><text:ruby text:style-name="ru1"><text:ruby-base>発熱</text:ruby-base><text:ruby-text text:style-name="T14">ﾊﾂﾈﾂ</text:ruby-text></text:ruby><text:ruby text:style-name="ru1"><text:ruby-base>性</text:ruby-base><text:ruby-text text:style-name="T14">ｾｲ</text:ruby-text></text:ruby><text:ruby text:style-name="ru1"><text:ruby-base>化学品</text:ruby-base><text:ruby-text text:style-name="T14">ｶｶﾞｸﾋﾝ</text:ruby-text></text:ruby></text:p>
          </table:table-cell>
          <table:table-cell office:value-type="string" table:style-name="ce66">
            <text:p><text:ruby text:style-name="ru1"><text:ruby-base>区分</text:ruby-base><text:ruby-text text:style-name="T14">ｸﾌﾞﾝ</text:ruby-text></text:ruby>２</text:p>
          </table:table-cell>
          <table:table-cell table:number-columns-repeated="16379"/>
        </table:table-row>
        <table:table-row table:style-name="ro5">
          <table:table-cell office:value-type="string" table:style-name="ce20">
            <text:p>C2121</text:p>
          </table:table-cell>
          <table:table-cell office:value-type="string" table:style-name="ce21">
            <text:p>Substances and mixtures which, in contact with water, emit flammable gases</text:p>
          </table:table-cell>
          <table:table-cell office:value-type="string" table:style-name="ce22">
            <text:p>Category 1</text:p>
          </table:table-cell>
          <table:table-cell office:value-type="string" table:style-name="ce53">
            <text:p><text:ruby text:style-name="ru1"><text:ruby-base>水</text:ruby-base><text:ruby-text text:style-name="T14">ﾐｽﾞ</text:ruby-text></text:ruby><text:ruby text:style-name="ru1"><text:ruby-base>反応</text:ruby-base><text:ruby-text text:style-name="T14">ﾊﾝﾉｳ</text:ruby-text></text:ruby><text:ruby text:style-name="ru1"><text:ruby-base>可燃性</text:ruby-base><text:ruby-text text:style-name="T14">ｶﾈﾝｾｲ</text:ruby-text></text:ruby><text:ruby text:style-name="ru1"><text:ruby-base>化学品</text:ruby-base><text:ruby-text text:style-name="T14">ｶｶﾞｸﾋﾝ</text:ruby-text></text:ruby></text:p>
          </table:table-cell>
          <table:table-cell office:value-type="string" table:style-name="ce59">
            <text:p><text:ruby text:style-name="ru1"><text:ruby-base>区分</text:ruby-base><text:ruby-text text:style-name="T14">ｸﾌﾞﾝ</text:ruby-text></text:ruby>１</text:p>
          </table:table-cell>
          <table:table-cell table:number-columns-repeated="16379"/>
        </table:table-row>
        <table:table-row table:style-name="ro5">
          <table:table-cell office:value-type="string" table:style-name="ce14">
            <text:p>C2122</text:p>
          </table:table-cell>
          <table:table-cell office:value-type="string" table:style-name="ce15">
            <text:p>Substances and mixtures which, in contact with water, emit flammable gases</text:p>
          </table:table-cell>
          <table:table-cell office:value-type="string" table:style-name="ce16">
            <text:p>Category 2</text:p>
          </table:table-cell>
          <table:table-cell office:value-type="string" table:style-name="ce52">
            <text:p><text:ruby text:style-name="ru1"><text:ruby-base>水</text:ruby-base><text:ruby-text text:style-name="T14">ﾐｽﾞ</text:ruby-text></text:ruby><text:ruby text:style-name="ru1"><text:ruby-base>反応</text:ruby-base><text:ruby-text text:style-name="T14">ﾊﾝﾉｳ</text:ruby-text></text:ruby><text:ruby text:style-name="ru1"><text:ruby-base>可燃性</text:ruby-base><text:ruby-text text:style-name="T14">ｶﾈﾝｾｲ</text:ruby-text></text:ruby><text:ruby text:style-name="ru1"><text:ruby-base>化学品</text:ruby-base><text:ruby-text text:style-name="T14">ｶｶﾞｸﾋﾝ</text:ruby-text></text:ruby></text:p>
          </table:table-cell>
          <table:table-cell office:value-type="string" table:style-name="ce60">
            <text:p><text:ruby text:style-name="ru1"><text:ruby-base>区分</text:ruby-base><text:ruby-text text:style-name="T14">ｸﾌﾞﾝ</text:ruby-text></text:ruby>２</text:p>
          </table:table-cell>
          <table:table-cell table:number-columns-repeated="16379"/>
        </table:table-row>
        <table:table-row table:style-name="ro6">
          <table:table-cell office:value-type="string" table:style-name="ce23">
            <text:p>C2123</text:p>
          </table:table-cell>
          <table:table-cell office:value-type="string" table:style-name="ce24">
            <text:p>Substances and mixtures which, in contact with water, emit flammable gases</text:p>
          </table:table-cell>
          <table:table-cell office:value-type="string" table:style-name="ce25">
            <text:p>Category 3</text:p>
          </table:table-cell>
          <table:table-cell office:value-type="string" table:style-name="ce54">
            <text:p><text:ruby text:style-name="ru1"><text:ruby-base>水</text:ruby-base><text:ruby-text text:style-name="T14">ﾐｽﾞ</text:ruby-text></text:ruby><text:ruby text:style-name="ru1"><text:ruby-base>反応</text:ruby-base><text:ruby-text text:style-name="T14">ﾊﾝﾉｳ</text:ruby-text></text:ruby><text:ruby text:style-name="ru1"><text:ruby-base>可燃性</text:ruby-base><text:ruby-text text:style-name="T14">ｶﾈﾝｾｲ</text:ruby-text></text:ruby><text:ruby text:style-name="ru1"><text:ruby-base>化学品</text:ruby-base><text:ruby-text text:style-name="T14">ｶｶﾞｸﾋﾝ</text:ruby-text></text:ruby></text:p>
          </table:table-cell>
          <table:table-cell office:value-type="string" table:style-name="ce61">
            <text:p><text:ruby text:style-name="ru1"><text:ruby-base>区分</text:ruby-base><text:ruby-text text:style-name="T14">ｸﾌﾞﾝ</text:ruby-text></text:ruby>３</text:p>
          </table:table-cell>
          <table:table-cell table:number-columns-repeated="16379"/>
        </table:table-row>
        <table:table-row table:style-name="ro1">
          <table:table-cell office:value-type="string" table:style-name="ce11">
            <text:p>C2131</text:p>
          </table:table-cell>
          <table:table-cell office:value-type="string" table:style-name="ce12">
            <text:p>Oxidizing liquids</text:p>
          </table:table-cell>
          <table:table-cell office:value-type="string" table:style-name="ce13">
            <text:p>Category 1</text:p>
          </table:table-cell>
          <table:table-cell office:value-type="string" table:style-name="ce56">
            <text:p><text:ruby text:style-name="ru1"><text:ruby-base>酸化性</text:ruby-base><text:ruby-text text:style-name="T14">ｻﾝｶｾｲ</text:ruby-text></text:ruby><text:ruby text:style-name="ru1"><text:ruby-base>液体</text:ruby-base><text:ruby-text text:style-name="T14">ｴｷﾀｲ</text:ruby-text></text:ruby></text:p>
          </table:table-cell>
          <table:table-cell office:value-type="string" table:style-name="ce68">
            <text:p><text:ruby text:style-name="ru1"><text:ruby-base>区分</text:ruby-base><text:ruby-text text:style-name="T14">ｸﾌﾞﾝ</text:ruby-text></text:ruby>１</text:p>
          </table:table-cell>
          <table:table-cell table:number-columns-repeated="16379"/>
        </table:table-row>
        <table:table-row table:style-name="ro1">
          <table:table-cell office:value-type="string" table:style-name="ce14">
            <text:p>C2132</text:p>
          </table:table-cell>
          <table:table-cell office:value-type="string" table:style-name="ce15">
            <text:p>Oxidizing liquids</text:p>
          </table:table-cell>
          <table:table-cell office:value-type="string" table:style-name="ce16">
            <text:p>Category 2</text:p>
          </table:table-cell>
          <table:table-cell office:value-type="string" table:style-name="ce52">
            <text:p><text:ruby text:style-name="ru1"><text:ruby-base>酸化性</text:ruby-base><text:ruby-text text:style-name="T14">ｻﾝｶｾｲ</text:ruby-text></text:ruby><text:ruby text:style-name="ru1"><text:ruby-base>液体</text:ruby-base><text:ruby-text text:style-name="T14">ｴｷﾀｲ</text:ruby-text></text:ruby></text:p>
          </table:table-cell>
          <table:table-cell office:value-type="string" table:style-name="ce60">
            <text:p><text:ruby text:style-name="ru1"><text:ruby-base>区分</text:ruby-base><text:ruby-text text:style-name="T14">ｸﾌﾞﾝ</text:ruby-text></text:ruby>２</text:p>
          </table:table-cell>
          <table:table-cell table:number-columns-repeated="16379"/>
        </table:table-row>
        <table:table-row table:style-name="ro2">
          <table:table-cell office:value-type="string" table:style-name="ce17">
            <text:p>C2133</text:p>
          </table:table-cell>
          <table:table-cell office:value-type="string" table:style-name="ce18">
            <text:p>Oxidizing liquids</text:p>
          </table:table-cell>
          <table:table-cell office:value-type="string" table:style-name="ce19">
            <text:p>Category 3</text:p>
          </table:table-cell>
          <table:table-cell office:value-type="string" table:style-name="ce57">
            <text:p><text:ruby text:style-name="ru1"><text:ruby-base>酸化性</text:ruby-base><text:ruby-text text:style-name="T14">ｻﾝｶｾｲ</text:ruby-text></text:ruby><text:ruby text:style-name="ru1"><text:ruby-base>液体</text:ruby-base><text:ruby-text text:style-name="T14">ｴｷﾀｲ</text:ruby-text></text:ruby></text:p>
          </table:table-cell>
          <table:table-cell office:value-type="string" table:style-name="ce66">
            <text:p><text:ruby text:style-name="ru1"><text:ruby-base>区分</text:ruby-base><text:ruby-text text:style-name="T14">ｸﾌﾞﾝ</text:ruby-text></text:ruby>３</text:p>
          </table:table-cell>
          <table:table-cell table:number-columns-repeated="16379"/>
        </table:table-row>
        <table:table-row table:style-name="ro1">
          <table:table-cell office:value-type="string" table:style-name="ce20">
            <text:p>C2141</text:p>
          </table:table-cell>
          <table:table-cell office:value-type="string" table:style-name="ce21">
            <text:p>Oxidizing solids</text:p>
          </table:table-cell>
          <table:table-cell office:value-type="string" table:style-name="ce22">
            <text:p>Category 1</text:p>
          </table:table-cell>
          <table:table-cell office:value-type="string" table:style-name="ce53">
            <text:p><text:ruby text:style-name="ru1"><text:ruby-base>酸化性</text:ruby-base><text:ruby-text text:style-name="T14">ｻﾝｶｾｲ</text:ruby-text></text:ruby><text:ruby text:style-name="ru1"><text:ruby-base>固体</text:ruby-base><text:ruby-text text:style-name="T14">ｺﾀｲ</text:ruby-text></text:ruby></text:p>
          </table:table-cell>
          <table:table-cell office:value-type="string" table:style-name="ce59">
            <text:p><text:ruby text:style-name="ru1"><text:ruby-base>区分</text:ruby-base><text:ruby-text text:style-name="T14">ｸﾌﾞﾝ</text:ruby-text></text:ruby>１</text:p>
          </table:table-cell>
          <table:table-cell table:number-columns-repeated="16379"/>
        </table:table-row>
        <table:table-row table:style-name="ro1">
          <table:table-cell office:value-type="string" table:style-name="ce14">
            <text:p>C2142</text:p>
          </table:table-cell>
          <table:table-cell office:value-type="string" table:style-name="ce15">
            <text:p>Oxidizing solids</text:p>
          </table:table-cell>
          <table:table-cell office:value-type="string" table:style-name="ce16">
            <text:p>Category 2</text:p>
          </table:table-cell>
          <table:table-cell office:value-type="string" table:style-name="ce52">
            <text:p><text:ruby text:style-name="ru1"><text:ruby-base>酸化性</text:ruby-base><text:ruby-text text:style-name="T14">ｻﾝｶｾｲ</text:ruby-text></text:ruby><text:ruby text:style-name="ru1"><text:ruby-base>固体</text:ruby-base><text:ruby-text text:style-name="T14">ｺﾀｲ</text:ruby-text></text:ruby></text:p>
          </table:table-cell>
          <table:table-cell office:value-type="string" table:style-name="ce60">
            <text:p><text:ruby text:style-name="ru1"><text:ruby-base>区分</text:ruby-base><text:ruby-text text:style-name="T14">ｸﾌﾞﾝ</text:ruby-text></text:ruby>２</text:p>
          </table:table-cell>
          <table:table-cell table:number-columns-repeated="16379"/>
        </table:table-row>
        <table:table-row table:style-name="ro2">
          <table:table-cell office:value-type="string" table:style-name="ce23">
            <text:p>C2143</text:p>
          </table:table-cell>
          <table:table-cell office:value-type="string" table:style-name="ce24">
            <text:p>Oxidizing solids</text:p>
          </table:table-cell>
          <table:table-cell office:value-type="string" table:style-name="ce25">
            <text:p>Category 3</text:p>
          </table:table-cell>
          <table:table-cell office:value-type="string" table:style-name="ce54">
            <text:p><text:ruby text:style-name="ru1"><text:ruby-base>酸化性</text:ruby-base><text:ruby-text text:style-name="T14">ｻﾝｶｾｲ</text:ruby-text></text:ruby><text:ruby text:style-name="ru1"><text:ruby-base>固体</text:ruby-base><text:ruby-text text:style-name="T14">ｺﾀｲ</text:ruby-text></text:ruby></text:p>
          </table:table-cell>
          <table:table-cell office:value-type="string" table:style-name="ce61">
            <text:p><text:ruby text:style-name="ru1"><text:ruby-base>区分</text:ruby-base><text:ruby-text text:style-name="T14">ｸﾌﾞﾝ</text:ruby-text></text:ruby>３</text:p>
          </table:table-cell>
          <table:table-cell table:number-columns-repeated="16379"/>
        </table:table-row>
        <table:table-row table:style-name="ro1">
          <table:table-cell office:value-type="string" table:style-name="ce11">
            <text:p>C2151</text:p>
          </table:table-cell>
          <table:table-cell office:value-type="string" table:style-name="ce12">
            <text:p>Organic peroxides</text:p>
          </table:table-cell>
          <table:table-cell office:value-type="string" table:style-name="ce13">
            <text:p>Type A</text:p>
          </table:table-cell>
          <table:table-cell office:value-type="string" table:style-name="ce56">
            <text:p><text:ruby text:style-name="ru1"><text:ruby-base>有機</text:ruby-base><text:ruby-text text:style-name="T14">ﾕｳｷ</text:ruby-text></text:ruby><text:ruby text:style-name="ru1"><text:ruby-base>過酸化</text:ruby-base><text:ruby-text text:style-name="T14">ｶｻﾝｶ</text:ruby-text></text:ruby><text:ruby text:style-name="ru1"><text:ruby-base>物</text:ruby-base><text:ruby-text text:style-name="T14">ﾌﾞﾂ</text:ruby-text></text:ruby></text:p>
          </table:table-cell>
          <table:table-cell office:value-type="string" table:style-name="ce68">
            <text:p>タイプＡ</text:p>
          </table:table-cell>
          <table:table-cell table:number-columns-repeated="16379"/>
        </table:table-row>
        <table:table-row table:style-name="ro1">
          <table:table-cell office:value-type="string" table:style-name="ce14">
            <text:p>C2152</text:p>
          </table:table-cell>
          <table:table-cell office:value-type="string" table:style-name="ce15">
            <text:p>Organic peroxides</text:p>
          </table:table-cell>
          <table:table-cell office:value-type="string" table:style-name="ce16">
            <text:p>Type B</text:p>
          </table:table-cell>
          <table:table-cell office:value-type="string" table:style-name="ce52">
            <text:p><text:ruby text:style-name="ru1"><text:ruby-base>有機</text:ruby-base><text:ruby-text text:style-name="T14">ﾕｳｷ</text:ruby-text></text:ruby><text:ruby text:style-name="ru1"><text:ruby-base>過酸化</text:ruby-base><text:ruby-text text:style-name="T14">ｶｻﾝｶ</text:ruby-text></text:ruby><text:ruby text:style-name="ru1"><text:ruby-base>物</text:ruby-base><text:ruby-text text:style-name="T14">ﾌﾞﾂ</text:ruby-text></text:ruby></text:p>
          </table:table-cell>
          <table:table-cell office:value-type="string" table:style-name="ce60">
            <text:p>タイプＢ</text:p>
          </table:table-cell>
          <table:table-cell table:number-columns-repeated="16379"/>
        </table:table-row>
        <table:table-row table:style-name="ro1">
          <table:table-cell office:value-type="string" table:style-name="ce14">
            <text:p>C2153</text:p>
          </table:table-cell>
          <table:table-cell office:value-type="string" table:style-name="ce15">
            <text:p>Organic peroxides</text:p>
          </table:table-cell>
          <table:table-cell office:value-type="string" table:style-name="ce16">
            <text:p>Type C and D</text:p>
          </table:table-cell>
          <table:table-cell office:value-type="string" table:style-name="ce52">
            <text:p><text:ruby text:style-name="ru1"><text:ruby-base>有機</text:ruby-base><text:ruby-text text:style-name="T14">ﾕｳｷ</text:ruby-text></text:ruby><text:ruby text:style-name="ru1"><text:ruby-base>過酸化</text:ruby-base><text:ruby-text text:style-name="T14">ｶｻﾝｶ</text:ruby-text></text:ruby><text:ruby text:style-name="ru1"><text:ruby-base>物</text:ruby-base><text:ruby-text text:style-name="T14">ﾌﾞﾂ</text:ruby-text></text:ruby></text:p>
          </table:table-cell>
          <table:table-cell office:value-type="string" table:style-name="ce95">
            <text:p>タイプＣ<text:ruby text:style-name="ru1"><text:ruby-base>及</text:ruby-base><text:ruby-text text:style-name="T14">ｵﾖ</text:ruby-text></text:ruby>びＤ</text:p>
          </table:table-cell>
          <table:table-cell table:number-columns-repeated="16379"/>
        </table:table-row>
        <table:table-row table:style-name="ro1">
          <table:table-cell office:value-type="string" table:style-name="ce14">
            <text:p>C2154</text:p>
          </table:table-cell>
          <table:table-cell office:value-type="string" table:style-name="ce15">
            <text:p>Organic peroxides</text:p>
          </table:table-cell>
          <table:table-cell office:value-type="string" table:style-name="ce16">
            <text:p>Type E and F</text:p>
          </table:table-cell>
          <table:table-cell office:value-type="string" table:style-name="ce52">
            <text:p><text:ruby text:style-name="ru1"><text:ruby-base>有機</text:ruby-base><text:ruby-text text:style-name="T14">ﾕｳｷ</text:ruby-text></text:ruby><text:ruby text:style-name="ru1"><text:ruby-base>過酸化</text:ruby-base><text:ruby-text text:style-name="T14">ｶｻﾝｶ</text:ruby-text></text:ruby><text:ruby text:style-name="ru1"><text:ruby-base>物</text:ruby-base><text:ruby-text text:style-name="T14">ﾌﾞﾂ</text:ruby-text></text:ruby></text:p>
          </table:table-cell>
          <table:table-cell office:value-type="string" table:style-name="ce95">
            <text:p>タイプＥ<text:ruby text:style-name="ru1"><text:ruby-base>及</text:ruby-base><text:ruby-text text:style-name="T14">ｵﾖ</text:ruby-text></text:ruby>びＦ</text:p>
          </table:table-cell>
          <table:table-cell table:number-columns-repeated="16379"/>
        </table:table-row>
        <table:table-row table:style-name="ro2">
          <table:table-cell office:value-type="string" table:style-name="ce17">
            <text:p>C2155</text:p>
          </table:table-cell>
          <table:table-cell office:value-type="string" table:style-name="ce18">
            <text:p>Organic peroxides</text:p>
          </table:table-cell>
          <table:table-cell office:value-type="string" table:style-name="ce19">
            <text:p>Type G</text:p>
          </table:table-cell>
          <table:table-cell office:value-type="string" table:style-name="ce57">
            <text:p><text:ruby text:style-name="ru1"><text:ruby-base>有機</text:ruby-base><text:ruby-text text:style-name="T14">ﾕｳｷ</text:ruby-text></text:ruby><text:ruby text:style-name="ru1"><text:ruby-base>過酸化</text:ruby-base><text:ruby-text text:style-name="T14">ｶｻﾝｶ</text:ruby-text></text:ruby><text:ruby text:style-name="ru1"><text:ruby-base>物</text:ruby-base><text:ruby-text text:style-name="T14">ﾌﾞﾂ</text:ruby-text></text:ruby></text:p>
          </table:table-cell>
          <table:table-cell office:value-type="string" table:style-name="ce66">
            <text:p>タイプＧ</text:p>
          </table:table-cell>
          <table:table-cell table:number-columns-repeated="16379"/>
        </table:table-row>
        <table:table-row table:style-name="ro2">
          <table:table-cell office:value-type="string" table:style-name="ce43">
            <text:p>C2161</text:p>
          </table:table-cell>
          <table:table-cell office:value-type="string" table:style-name="ce26">
            <text:p>Corrosive to metals</text:p>
          </table:table-cell>
          <table:table-cell office:value-type="string" table:style-name="ce27">
            <text:p>Category 1</text:p>
          </table:table-cell>
          <table:table-cell office:value-type="string" table:style-name="ce115">
            <text:p><text:ruby text:style-name="ru1"><text:ruby-base>金属</text:ruby-base><text:ruby-text text:style-name="T14">ｷﾝｿﾞｸ</text:ruby-text></text:ruby><text:ruby text:style-name="ru1"><text:ruby-base>腐食性</text:ruby-base><text:ruby-text text:style-name="T14">ﾌｼｮｸｾｲ</text:ruby-text></text:ruby><text:ruby text:style-name="ru1"><text:ruby-base>化学品</text:ruby-base><text:ruby-text text:style-name="T14">ｶｶﾞｸﾋﾝ</text:ruby-text></text:ruby></text:p>
          </table:table-cell>
          <table:table-cell office:value-type="string" table:style-name="ce67">
            <text:p><text:ruby text:style-name="ru1"><text:ruby-base>区分</text:ruby-base><text:ruby-text text:style-name="T14">ｸﾌﾞﾝ</text:ruby-text></text:ruby>１</text:p>
          </table:table-cell>
          <table:table-cell table:number-columns-repeated="16379"/>
        </table:table-row>
        <table:table-row table:style-name="ro1">
          <table:table-cell office:value-type="string" table:style-name="ce11">
            <text:p>C3011</text:p>
          </table:table-cell>
          <table:table-cell office:value-type="string" table:style-name="ce12">
            <text:p>Acute toxicity, oral</text:p>
          </table:table-cell>
          <table:table-cell office:value-type="string" table:style-name="ce13">
            <text:p>Category 1</text:p>
          </table:table-cell>
          <table:table-cell office:value-type="string" table:style-name="ce56">
            <text:p><text:ruby text:style-name="ru1"><text:ruby-base>急性</text:ruby-base><text:ruby-text text:style-name="T14">ｷｭｳｾｲ</text:ruby-text></text:ruby><text:ruby text:style-name="ru1"><text:ruby-base>毒性</text:ruby-base><text:ruby-text text:style-name="T14">ﾄﾞｸｾｲ</text:ruby-text></text:ruby>、<text:ruby text:style-name="ru1"><text:ruby-base>経口</text:ruby-base><text:ruby-text text:style-name="T14">ｹｲｺｳ</text:ruby-text></text:ruby></text:p>
          </table:table-cell>
          <table:table-cell office:value-type="string" table:style-name="ce59">
            <text:p><text:ruby text:style-name="ru1"><text:ruby-base>区分</text:ruby-base><text:ruby-text text:style-name="T14">ｸﾌﾞﾝ</text:ruby-text></text:ruby>１</text:p>
          </table:table-cell>
          <table:table-cell table:number-columns-repeated="16379"/>
        </table:table-row>
        <table:table-row table:style-name="ro1">
          <table:table-cell office:value-type="string" table:style-name="ce14">
            <text:p>C3012</text:p>
          </table:table-cell>
          <table:table-cell office:value-type="string" table:style-name="ce15">
            <text:p>Acute toxicity, oral</text:p>
          </table:table-cell>
          <table:table-cell office:value-type="string" table:style-name="ce16">
            <text:p>Category 2</text:p>
          </table:table-cell>
          <table:table-cell office:value-type="string" table:style-name="ce52">
            <text:p><text:ruby text:style-name="ru1"><text:ruby-base>急性</text:ruby-base><text:ruby-text text:style-name="T14">ｷｭｳｾｲ</text:ruby-text></text:ruby><text:ruby text:style-name="ru1"><text:ruby-base>毒性</text:ruby-base><text:ruby-text text:style-name="T14">ﾄﾞｸｾｲ</text:ruby-text></text:ruby>、<text:ruby text:style-name="ru1"><text:ruby-base>経口</text:ruby-base><text:ruby-text text:style-name="T14">ｹｲｺｳ</text:ruby-text></text:ruby></text:p>
          </table:table-cell>
          <table:table-cell office:value-type="string" table:style-name="ce60">
            <text:p><text:ruby text:style-name="ru1"><text:ruby-base>区分</text:ruby-base><text:ruby-text text:style-name="T14">ｸﾌﾞﾝ</text:ruby-text></text:ruby>２</text:p>
          </table:table-cell>
          <table:table-cell table:number-columns-repeated="16379"/>
        </table:table-row>
        <table:table-row table:style-name="ro1">
          <table:table-cell office:value-type="string" table:style-name="ce14">
            <text:p>C3013</text:p>
          </table:table-cell>
          <table:table-cell office:value-type="string" table:style-name="ce15">
            <text:p>Acute toxicity, oral</text:p>
          </table:table-cell>
          <table:table-cell office:value-type="string" table:style-name="ce16">
            <text:p>Category 3</text:p>
          </table:table-cell>
          <table:table-cell office:value-type="string" table:style-name="ce52">
            <text:p><text:ruby text:style-name="ru1"><text:ruby-base>急性</text:ruby-base><text:ruby-text text:style-name="T14">ｷｭｳｾｲ</text:ruby-text></text:ruby><text:ruby text:style-name="ru1"><text:ruby-base>毒性</text:ruby-base><text:ruby-text text:style-name="T14">ﾄﾞｸｾｲ</text:ruby-text></text:ruby>、<text:ruby text:style-name="ru1"><text:ruby-base>経口</text:ruby-base><text:ruby-text text:style-name="T14">ｹｲｺｳ</text:ruby-text></text:ruby></text:p>
          </table:table-cell>
          <table:table-cell office:value-type="string" table:style-name="ce60">
            <text:p><text:ruby text:style-name="ru1"><text:ruby-base>区分</text:ruby-base><text:ruby-text text:style-name="T14">ｸﾌﾞﾝ</text:ruby-text></text:ruby>３</text:p>
          </table:table-cell>
          <table:table-cell table:number-columns-repeated="16379"/>
        </table:table-row>
        <table:table-row table:style-name="ro2">
          <table:table-cell office:value-type="string" table:style-name="ce14">
            <text:p>C3014</text:p>
          </table:table-cell>
          <table:table-cell office:value-type="string" table:style-name="ce15">
            <text:p>Acute toxicity, oral</text:p>
          </table:table-cell>
          <table:table-cell office:value-type="string" table:style-name="ce16">
            <text:p>Category 4</text:p>
          </table:table-cell>
          <table:table-cell office:value-type="string" table:style-name="ce52">
            <text:p><text:ruby text:style-name="ru1"><text:ruby-base>急性</text:ruby-base><text:ruby-text text:style-name="T14">ｷｭｳｾｲ</text:ruby-text></text:ruby><text:ruby text:style-name="ru1"><text:ruby-base>毒性</text:ruby-base><text:ruby-text text:style-name="T14">ﾄﾞｸｾｲ</text:ruby-text></text:ruby>、<text:ruby text:style-name="ru1"><text:ruby-base>経口</text:ruby-base><text:ruby-text text:style-name="T14">ｹｲｺｳ</text:ruby-text></text:ruby></text:p>
          </table:table-cell>
          <table:table-cell office:value-type="string" table:style-name="ce60">
            <text:p><text:ruby text:style-name="ru1"><text:ruby-base>区分</text:ruby-base><text:ruby-text text:style-name="T14">ｸﾌﾞﾝ</text:ruby-text></text:ruby>４</text:p>
          </table:table-cell>
          <table:table-cell table:number-columns-repeated="16379"/>
        </table:table-row>
        <table:table-row table:style-name="ro1">
          <table:table-cell office:value-type="string" table:style-name="ce20">
            <text:p>C3021</text:p>
          </table:table-cell>
          <table:table-cell office:value-type="string" table:style-name="ce21">
            <text:p>Acute toxicity, dermal</text:p>
          </table:table-cell>
          <table:table-cell office:value-type="string" table:style-name="ce22">
            <text:p>Category 1</text:p>
          </table:table-cell>
          <table:table-cell office:value-type="string" table:style-name="ce53">
            <text:p><text:ruby text:style-name="ru1"><text:ruby-base>急性</text:ruby-base><text:ruby-text text:style-name="T14">ｷｭｳｾｲ</text:ruby-text></text:ruby><text:ruby text:style-name="ru1"><text:ruby-base>毒性</text:ruby-base><text:ruby-text text:style-name="T14">ﾄﾞｸｾｲ</text:ruby-text></text:ruby>、<text:ruby text:style-name="ru1"><text:ruby-base>経</text:ruby-base><text:ruby-text text:style-name="T14">ｹｲ</text:ruby-text></text:ruby><text:ruby text:style-name="ru1"><text:ruby-base>皮</text:ruby-base><text:ruby-text text:style-name="T14">ﾋ</text:ruby-text></text:ruby></text:p>
          </table:table-cell>
          <table:table-cell office:value-type="string" table:style-name="ce59">
            <text:p><text:ruby text:style-name="ru1"><text:ruby-base>区分</text:ruby-base><text:ruby-text text:style-name="T14">ｸﾌﾞﾝ</text:ruby-text></text:ruby>１</text:p>
          </table:table-cell>
          <table:table-cell table:number-columns-repeated="16379"/>
        </table:table-row>
        <table:table-row table:style-name="ro1">
          <table:table-cell office:value-type="string" table:style-name="ce14">
            <text:p>C3022</text:p>
          </table:table-cell>
          <table:table-cell office:value-type="string" table:style-name="ce15">
            <text:p>Acute toxicity, dermal</text:p>
          </table:table-cell>
          <table:table-cell office:value-type="string" table:style-name="ce16">
            <text:p>Category 2</text:p>
          </table:table-cell>
          <table:table-cell office:value-type="string" table:style-name="ce52">
            <text:p><text:ruby text:style-name="ru1"><text:ruby-base>急性</text:ruby-base><text:ruby-text text:style-name="T14">ｷｭｳｾｲ</text:ruby-text></text:ruby><text:ruby text:style-name="ru1"><text:ruby-base>毒性</text:ruby-base><text:ruby-text text:style-name="T14">ﾄﾞｸｾｲ</text:ruby-text></text:ruby>、<text:ruby text:style-name="ru1"><text:ruby-base>経</text:ruby-base><text:ruby-text text:style-name="T14">ｹｲ</text:ruby-text></text:ruby><text:ruby text:style-name="ru1"><text:ruby-base>皮</text:ruby-base><text:ruby-text text:style-name="T14">ﾋ</text:ruby-text></text:ruby></text:p>
          </table:table-cell>
          <table:table-cell office:value-type="string" table:style-name="ce60">
            <text:p><text:ruby text:style-name="ru1"><text:ruby-base>区分</text:ruby-base><text:ruby-text text:style-name="T14">ｸﾌﾞﾝ</text:ruby-text></text:ruby>２</text:p>
          </table:table-cell>
          <table:table-cell table:number-columns-repeated="16379"/>
        </table:table-row>
        <table:table-row table:style-name="ro1">
          <table:table-cell office:value-type="string" table:style-name="ce14">
            <text:p>C3023</text:p>
          </table:table-cell>
          <table:table-cell office:value-type="string" table:style-name="ce15">
            <text:p>Acute toxicity, dermal</text:p>
          </table:table-cell>
          <table:table-cell office:value-type="string" table:style-name="ce16">
            <text:p>Category 3</text:p>
          </table:table-cell>
          <table:table-cell office:value-type="string" table:style-name="ce52">
            <text:p><text:ruby text:style-name="ru1"><text:ruby-base>急性</text:ruby-base><text:ruby-text text:style-name="T14">ｷｭｳｾｲ</text:ruby-text></text:ruby><text:ruby text:style-name="ru1"><text:ruby-base>毒性</text:ruby-base><text:ruby-text text:style-name="T14">ﾄﾞｸｾｲ</text:ruby-text></text:ruby>、<text:ruby text:style-name="ru1"><text:ruby-base>経皮</text:ruby-base><text:ruby-text text:style-name="T14">ｹｲﾋ</text:ruby-text></text:ruby></text:p>
          </table:table-cell>
          <table:table-cell office:value-type="string" table:style-name="ce60">
            <text:p><text:ruby text:style-name="ru1"><text:ruby-base>区分</text:ruby-base><text:ruby-text text:style-name="T14">ｸﾌﾞﾝ</text:ruby-text></text:ruby>３</text:p>
          </table:table-cell>
          <table:table-cell table:number-columns-repeated="16379"/>
        </table:table-row>
        <table:table-row table:style-name="ro2">
          <table:table-cell office:value-type="string" table:style-name="ce23">
            <text:p>C3024</text:p>
          </table:table-cell>
          <table:table-cell office:value-type="string" table:style-name="ce24">
            <text:p>Acute toxicity, dermal</text:p>
          </table:table-cell>
          <table:table-cell office:value-type="string" table:style-name="ce25">
            <text:p>Category 4</text:p>
          </table:table-cell>
          <table:table-cell office:value-type="string" table:style-name="ce54">
            <text:p><text:ruby text:style-name="ru1"><text:ruby-base>急性</text:ruby-base><text:ruby-text text:style-name="T14">ｷｭｳｾｲ</text:ruby-text></text:ruby><text:ruby text:style-name="ru1"><text:ruby-base>毒性</text:ruby-base><text:ruby-text text:style-name="T14">ﾄﾞｸｾｲ</text:ruby-text></text:ruby>、<text:ruby text:style-name="ru1"><text:ruby-base>経皮</text:ruby-base><text:ruby-text text:style-name="T14">ｹｲﾋ</text:ruby-text></text:ruby></text:p>
          </table:table-cell>
          <table:table-cell office:value-type="string" table:style-name="ce60">
            <text:p><text:ruby text:style-name="ru1"><text:ruby-base>区分</text:ruby-base><text:ruby-text text:style-name="T14">ｸﾌﾞﾝ</text:ruby-text></text:ruby>４</text:p>
          </table:table-cell>
          <table:table-cell table:number-columns-repeated="16379"/>
        </table:table-row>
        <table:table-row table:style-name="ro1">
          <table:table-cell office:value-type="string" table:style-name="ce11">
            <text:p>C3031</text:p>
          </table:table-cell>
          <table:table-cell office:value-type="string" table:style-name="ce12">
            <text:p>Acute toxicity, inhalation (gas)</text:p>
          </table:table-cell>
          <table:table-cell office:value-type="string" table:style-name="ce13">
            <text:p>Category 1</text:p>
          </table:table-cell>
          <table:table-cell office:value-type="string" table:style-name="ce56">
            <text:p><text:ruby text:style-name="ru1"><text:ruby-base>急性</text:ruby-base><text:ruby-text text:style-name="T14">ｷｭｳｾｲ</text:ruby-text></text:ruby><text:ruby text:style-name="ru1"><text:ruby-base>毒性</text:ruby-base><text:ruby-text text:style-name="T14">ﾄﾞｸｾｲ</text:ruby-text></text:ruby>、<text:ruby text:style-name="ru1"><text:ruby-base>吸入</text:ruby-base><text:ruby-text text:style-name="T14">ｷｭｳﾆｭｳ</text:ruby-text></text:ruby>（<text:ruby text:style-name="ru1"><text:ruby-base>気体</text:ruby-base><text:ruby-text text:style-name="T14">ｷﾀｲ</text:ruby-text></text:ruby>）</text:p>
          </table:table-cell>
          <table:table-cell office:value-type="string" table:style-name="ce59">
            <text:p><text:ruby text:style-name="ru1"><text:ruby-base>区分</text:ruby-base><text:ruby-text text:style-name="T14">ｸﾌﾞﾝ</text:ruby-text></text:ruby>１</text:p>
          </table:table-cell>
          <table:table-cell table:number-columns-repeated="16379"/>
        </table:table-row>
        <table:table-row table:style-name="ro1">
          <table:table-cell office:value-type="string" table:style-name="ce14">
            <text:p>C3032</text:p>
          </table:table-cell>
          <table:table-cell office:value-type="string" table:style-name="ce15">
            <text:p>Acute toxicity, inhalation (gas)</text:p>
          </table:table-cell>
          <table:table-cell office:value-type="string" table:style-name="ce16">
            <text:p>Category 2</text:p>
          </table:table-cell>
          <table:table-cell office:value-type="string" table:style-name="ce52">
            <text:p><text:ruby text:style-name="ru1"><text:ruby-base>急性</text:ruby-base><text:ruby-text text:style-name="T14">ｷｭｳｾｲ</text:ruby-text></text:ruby><text:ruby text:style-name="ru1"><text:ruby-base>毒性</text:ruby-base><text:ruby-text text:style-name="T14">ﾄﾞｸｾｲ</text:ruby-text></text:ruby>、<text:ruby text:style-name="ru1"><text:ruby-base>吸入</text:ruby-base><text:ruby-text text:style-name="T14">ｷｭｳﾆｭｳ</text:ruby-text></text:ruby>（<text:ruby text:style-name="ru1"><text:ruby-base>気体</text:ruby-base><text:ruby-text text:style-name="T14">ｷﾀｲ</text:ruby-text></text:ruby>）</text:p>
          </table:table-cell>
          <table:table-cell office:value-type="string" table:style-name="ce60">
            <text:p><text:ruby text:style-name="ru1"><text:ruby-base>区分</text:ruby-base><text:ruby-text text:style-name="T14">ｸﾌﾞﾝ</text:ruby-text></text:ruby>２</text:p>
          </table:table-cell>
          <table:table-cell table:number-columns-repeated="16379"/>
        </table:table-row>
        <table:table-row table:style-name="ro1">
          <table:table-cell office:value-type="string" table:style-name="ce14">
            <text:p>C3033</text:p>
          </table:table-cell>
          <table:table-cell office:value-type="string" table:style-name="ce15">
            <text:p>Acute toxicity, inhalation (gas)</text:p>
          </table:table-cell>
          <table:table-cell office:value-type="string" table:style-name="ce16">
            <text:p>Category 3</text:p>
          </table:table-cell>
          <table:table-cell office:value-type="string" table:style-name="ce52">
            <text:p><text:ruby text:style-name="ru1"><text:ruby-base>急性</text:ruby-base><text:ruby-text text:style-name="T14">ｷｭｳｾｲ</text:ruby-text></text:ruby><text:ruby text:style-name="ru1"><text:ruby-base>毒性</text:ruby-base><text:ruby-text text:style-name="T14">ﾄﾞｸｾｲ</text:ruby-text></text:ruby>、<text:ruby text:style-name="ru1"><text:ruby-base>吸入</text:ruby-base><text:ruby-text text:style-name="T14">ｷｭｳﾆｭｳ</text:ruby-text></text:ruby>（<text:ruby text:style-name="ru1"><text:ruby-base>気体</text:ruby-base><text:ruby-text text:style-name="T14">ｷﾀｲ</text:ruby-text></text:ruby>）</text:p>
          </table:table-cell>
          <table:table-cell office:value-type="string" table:style-name="ce60">
            <text:p><text:ruby text:style-name="ru1"><text:ruby-base>区分</text:ruby-base><text:ruby-text text:style-name="T14">ｸﾌﾞﾝ</text:ruby-text></text:ruby>３</text:p>
          </table:table-cell>
          <table:table-cell table:number-columns-repeated="16379"/>
        </table:table-row>
        <table:table-row table:style-name="ro2">
          <table:table-cell office:value-type="string" table:style-name="ce14">
            <text:p>C3034</text:p>
          </table:table-cell>
          <table:table-cell office:value-type="string" table:style-name="ce15">
            <text:p>Acute toxicity, inhalation (gas)</text:p>
          </table:table-cell>
          <table:table-cell office:value-type="string" table:style-name="ce16">
            <text:p>Category 4</text:p>
          </table:table-cell>
          <table:table-cell office:value-type="string" table:style-name="ce52">
            <text:p><text:ruby text:style-name="ru1"><text:ruby-base>急性</text:ruby-base><text:ruby-text text:style-name="T14">ｷｭｳｾｲ</text:ruby-text></text:ruby><text:ruby text:style-name="ru1"><text:ruby-base>毒性</text:ruby-base><text:ruby-text text:style-name="T14">ﾄﾞｸｾｲ</text:ruby-text></text:ruby>、<text:ruby text:style-name="ru1"><text:ruby-base>吸入</text:ruby-base><text:ruby-text text:style-name="T14">ｷｭｳﾆｭｳ</text:ruby-text></text:ruby>（<text:ruby text:style-name="ru1"><text:ruby-base>気体</text:ruby-base><text:ruby-text text:style-name="T14">ｷﾀｲ</text:ruby-text></text:ruby>）</text:p>
          </table:table-cell>
          <table:table-cell office:value-type="string" table:style-name="ce60">
            <text:p><text:ruby text:style-name="ru1"><text:ruby-base>区分</text:ruby-base><text:ruby-text text:style-name="T14">ｸﾌﾞﾝ</text:ruby-text></text:ruby>４</text:p>
          </table:table-cell>
          <table:table-cell table:number-columns-repeated="16379"/>
        </table:table-row>
        <table:table-row table:style-name="ro1">
          <table:table-cell office:value-type="string" table:style-name="ce20">
            <text:p>C3041</text:p>
          </table:table-cell>
          <table:table-cell office:value-type="string" table:style-name="ce21">
            <text:p>Acute toxicity, inhalation (vapour)</text:p>
          </table:table-cell>
          <table:table-cell office:value-type="string" table:style-name="ce22">
            <text:p>Category 1</text:p>
          </table:table-cell>
          <table:table-cell office:value-type="string" table:style-name="ce53">
            <text:p><text:ruby text:style-name="ru1"><text:ruby-base>急性</text:ruby-base><text:ruby-text text:style-name="T14">ｷｭｳｾｲ</text:ruby-text></text:ruby><text:ruby text:style-name="ru1"><text:ruby-base>毒性</text:ruby-base><text:ruby-text text:style-name="T14">ﾄﾞｸｾｲ</text:ruby-text></text:ruby>、<text:ruby text:style-name="ru1"><text:ruby-base>吸入</text:ruby-base><text:ruby-text text:style-name="T14">ｷｭｳﾆｭｳ</text:ruby-text></text:ruby>（<text:ruby text:style-name="ru1"><text:ruby-base>蒸気</text:ruby-base><text:ruby-text text:style-name="T14">ｼﾞｮｳｷ</text:ruby-text></text:ruby>）</text:p>
          </table:table-cell>
          <table:table-cell office:value-type="string" table:style-name="ce59">
            <text:p><text:ruby text:style-name="ru1"><text:ruby-base>区分</text:ruby-base><text:ruby-text text:style-name="T14">ｸﾌﾞﾝ</text:ruby-text></text:ruby>１</text:p>
          </table:table-cell>
          <table:table-cell table:number-columns-repeated="16379"/>
        </table:table-row>
        <table:table-row table:style-name="ro1">
          <table:table-cell office:value-type="string" table:style-name="ce14">
            <text:p>C3042</text:p>
          </table:table-cell>
          <table:table-cell office:value-type="string" table:style-name="ce15">
            <text:p>Acute toxicity, inhalation (vapour)</text:p>
          </table:table-cell>
          <table:table-cell office:value-type="string" table:style-name="ce16">
            <text:p>Category 2</text:p>
          </table:table-cell>
          <table:table-cell office:value-type="string" table:style-name="ce52">
            <text:p><text:ruby text:style-name="ru1"><text:ruby-base>急性</text:ruby-base><text:ruby-text text:style-name="T14">ｷｭｳｾｲ</text:ruby-text></text:ruby><text:ruby text:style-name="ru1"><text:ruby-base>毒性</text:ruby-base><text:ruby-text text:style-name="T14">ﾄﾞｸｾｲ</text:ruby-text></text:ruby>、<text:ruby text:style-name="ru1"><text:ruby-base>吸入</text:ruby-base><text:ruby-text text:style-name="T14">ｷｭｳﾆｭｳ</text:ruby-text></text:ruby>（<text:ruby text:style-name="ru1"><text:ruby-base>蒸気</text:ruby-base><text:ruby-text text:style-name="T14">ｼﾞｮｳｷ</text:ruby-text></text:ruby>）</text:p>
          </table:table-cell>
          <table:table-cell office:value-type="string" table:style-name="ce60">
            <text:p><text:ruby text:style-name="ru1"><text:ruby-base>区分</text:ruby-base><text:ruby-text text:style-name="T14">ｸﾌﾞﾝ</text:ruby-text></text:ruby>２</text:p>
          </table:table-cell>
          <table:table-cell table:number-columns-repeated="16379"/>
        </table:table-row>
        <table:table-row table:style-name="ro1">
          <table:table-cell office:value-type="string" table:style-name="ce14">
            <text:p>C3043</text:p>
          </table:table-cell>
          <table:table-cell office:value-type="string" table:style-name="ce15">
            <text:p>Acute toxicity, inhalation (vapour)</text:p>
          </table:table-cell>
          <table:table-cell office:value-type="string" table:style-name="ce16">
            <text:p>Category 3</text:p>
          </table:table-cell>
          <table:table-cell office:value-type="string" table:style-name="ce52">
            <text:p><text:ruby text:style-name="ru1"><text:ruby-base>急性</text:ruby-base><text:ruby-text text:style-name="T14">ｷｭｳｾｲ</text:ruby-text></text:ruby><text:ruby text:style-name="ru1"><text:ruby-base>毒性</text:ruby-base><text:ruby-text text:style-name="T14">ﾄﾞｸｾｲ</text:ruby-text></text:ruby>、<text:ruby text:style-name="ru1"><text:ruby-base>吸入</text:ruby-base><text:ruby-text text:style-name="T14">ｷｭｳﾆｭｳ</text:ruby-text></text:ruby>（<text:ruby text:style-name="ru1"><text:ruby-base>蒸気</text:ruby-base><text:ruby-text text:style-name="T14">ｼﾞｮｳｷ</text:ruby-text></text:ruby>）</text:p>
          </table:table-cell>
          <table:table-cell office:value-type="string" table:style-name="ce60">
            <text:p><text:ruby text:style-name="ru1"><text:ruby-base>区分</text:ruby-base><text:ruby-text text:style-name="T14">ｸﾌﾞﾝ</text:ruby-text></text:ruby>３</text:p>
          </table:table-cell>
          <table:table-cell table:number-columns-repeated="16379"/>
        </table:table-row>
        <table:table-row table:style-name="ro2">
          <table:table-cell office:value-type="string" table:style-name="ce23">
            <text:p>C3044</text:p>
          </table:table-cell>
          <table:table-cell office:value-type="string" table:style-name="ce24">
            <text:p>Acute toxicity, inhalation (vapour)</text:p>
          </table:table-cell>
          <table:table-cell office:value-type="string" table:style-name="ce25">
            <text:p>Category 4</text:p>
          </table:table-cell>
          <table:table-cell office:value-type="string" table:style-name="ce54">
            <text:p><text:ruby text:style-name="ru1"><text:ruby-base>急性</text:ruby-base><text:ruby-text text:style-name="T14">ｷｭｳｾｲ</text:ruby-text></text:ruby><text:ruby text:style-name="ru1"><text:ruby-base>毒性</text:ruby-base><text:ruby-text text:style-name="T14">ﾄﾞｸｾｲ</text:ruby-text></text:ruby>、<text:ruby text:style-name="ru1"><text:ruby-base>吸入</text:ruby-base><text:ruby-text text:style-name="T14">ｷｭｳﾆｭｳ</text:ruby-text></text:ruby>（<text:ruby text:style-name="ru1"><text:ruby-base>蒸気</text:ruby-base><text:ruby-text text:style-name="T14">ｼﾞｮｳｷ</text:ruby-text></text:ruby>）</text:p>
          </table:table-cell>
          <table:table-cell office:value-type="string" table:style-name="ce60">
            <text:p><text:ruby text:style-name="ru1"><text:ruby-base>区分</text:ruby-base><text:ruby-text text:style-name="T14">ｸﾌﾞﾝ</text:ruby-text></text:ruby>４</text:p>
          </table:table-cell>
          <table:table-cell table:number-columns-repeated="16379"/>
        </table:table-row>
        <table:table-row table:style-name="ro1">
          <table:table-cell office:value-type="string" table:style-name="ce11">
            <text:p>C3051</text:p>
          </table:table-cell>
          <table:table-cell office:value-type="string" table:style-name="ce12">
            <text:p>Acute toxicity, inhalation (dust and mist)</text:p>
          </table:table-cell>
          <table:table-cell office:value-type="string" table:style-name="ce13">
            <text:p>Category 1</text:p>
          </table:table-cell>
          <table:table-cell office:value-type="string" table:style-name="ce56">
            <text:p><text:ruby text:style-name="ru1"><text:ruby-base>急性</text:ruby-base><text:ruby-text text:style-name="T14">ｷｭｳｾｲ</text:ruby-text></text:ruby><text:ruby text:style-name="ru1"><text:ruby-base>毒性</text:ruby-base><text:ruby-text text:style-name="T14">ﾄﾞｸｾｲ</text:ruby-text></text:ruby>、<text:ruby text:style-name="ru1"><text:ruby-base>吸入</text:ruby-base><text:ruby-text text:style-name="T14">ｷｭｳﾆｭｳ</text:ruby-text></text:ruby>（<text:ruby text:style-name="ru1"><text:ruby-base>粉塵</text:ruby-base><text:ruby-text text:style-name="T14">ﾌﾝｼﾞﾝ</text:ruby-text></text:ruby><text:ruby text:style-name="ru1"><text:ruby-base>及</text:ruby-base><text:ruby-text text:style-name="T14">ｵﾖ</text:ruby-text></text:ruby>びミスト）</text:p>
          </table:table-cell>
          <table:table-cell office:value-type="string" table:style-name="ce55">
            <text:p><text:ruby text:style-name="ru1"><text:ruby-base>区分</text:ruby-base><text:ruby-text text:style-name="T14">ｸﾌﾞﾝ</text:ruby-text></text:ruby>１</text:p>
          </table:table-cell>
          <table:table-cell table:number-columns-repeated="16379"/>
        </table:table-row>
        <table:table-row table:style-name="ro1">
          <table:table-cell office:value-type="string" table:style-name="ce14">
            <text:p>C3052</text:p>
          </table:table-cell>
          <table:table-cell office:value-type="string" table:style-name="ce15">
            <text:p>Acute toxicity, inhalation (dust and mist)</text:p>
          </table:table-cell>
          <table:table-cell office:value-type="string" table:style-name="ce16">
            <text:p>Category 2</text:p>
          </table:table-cell>
          <table:table-cell office:value-type="string" table:style-name="ce52">
            <text:p><text:ruby text:style-name="ru1"><text:ruby-base>急性</text:ruby-base><text:ruby-text text:style-name="T14">ｷｭｳｾｲ</text:ruby-text></text:ruby><text:ruby text:style-name="ru1"><text:ruby-base>毒性</text:ruby-base><text:ruby-text text:style-name="T14">ﾄﾞｸｾｲ</text:ruby-text></text:ruby>、<text:ruby text:style-name="ru1"><text:ruby-base>吸入</text:ruby-base><text:ruby-text text:style-name="T14">ｷｭｳﾆｭｳ</text:ruby-text></text:ruby>（<text:ruby text:style-name="ru1"><text:ruby-base>粉塵</text:ruby-base><text:ruby-text text:style-name="T14">ﾌﾝｼﾞﾝ</text:ruby-text></text:ruby><text:ruby text:style-name="ru1"><text:ruby-base>及</text:ruby-base><text:ruby-text text:style-name="T14">ｵﾖ</text:ruby-text></text:ruby>びミスト）</text:p>
          </table:table-cell>
          <table:table-cell office:value-type="string" table:style-name="ce68">
            <text:p><text:ruby text:style-name="ru1"><text:ruby-base>区分</text:ruby-base><text:ruby-text text:style-name="T14">ｸﾌﾞﾝ</text:ruby-text></text:ruby>２</text:p>
          </table:table-cell>
          <table:table-cell table:number-columns-repeated="16379"/>
        </table:table-row>
        <table:table-row table:style-name="ro1">
          <table:table-cell office:value-type="string" table:style-name="ce14">
            <text:p>C3053</text:p>
          </table:table-cell>
          <table:table-cell office:value-type="string" table:style-name="ce15">
            <text:p>Acute toxicity, inhalation (dust and mist)</text:p>
          </table:table-cell>
          <table:table-cell office:value-type="string" table:style-name="ce16">
            <text:p>Category 3</text:p>
          </table:table-cell>
          <table:table-cell office:value-type="string" table:style-name="ce52">
            <text:p><text:ruby text:style-name="ru1"><text:ruby-base>急性</text:ruby-base><text:ruby-text text:style-name="T14">ｷｭｳｾｲ</text:ruby-text></text:ruby><text:ruby text:style-name="ru1"><text:ruby-base>毒性</text:ruby-base><text:ruby-text text:style-name="T14">ﾄﾞｸｾｲ</text:ruby-text></text:ruby>、<text:ruby text:style-name="ru1"><text:ruby-base>吸入</text:ruby-base><text:ruby-text text:style-name="T14">ｷｭｳﾆｭｳ</text:ruby-text></text:ruby>（<text:ruby text:style-name="ru1"><text:ruby-base>粉塵</text:ruby-base><text:ruby-text text:style-name="T14">ﾌﾝｼﾞﾝ</text:ruby-text></text:ruby><text:ruby text:style-name="ru1"><text:ruby-base>及</text:ruby-base><text:ruby-text text:style-name="T14">ｵﾖ</text:ruby-text></text:ruby>びミスト）</text:p>
          </table:table-cell>
          <table:table-cell office:value-type="string" table:style-name="ce60">
            <text:p><text:ruby text:style-name="ru1"><text:ruby-base>区分</text:ruby-base><text:ruby-text text:style-name="T14">ｸﾌﾞﾝ</text:ruby-text></text:ruby>３</text:p>
          </table:table-cell>
          <table:table-cell table:number-columns-repeated="16379"/>
        </table:table-row>
        <table:table-row table:style-name="ro2">
          <table:table-cell office:value-type="string" table:style-name="ce23">
            <text:p>C3054</text:p>
          </table:table-cell>
          <table:table-cell office:value-type="string" table:style-name="ce24">
            <text:p>Acute toxicity, inhalation (dust and mist)</text:p>
          </table:table-cell>
          <table:table-cell office:value-type="string" table:style-name="ce25">
            <text:p>Category 4</text:p>
          </table:table-cell>
          <table:table-cell office:value-type="string" table:style-name="ce54">
            <text:p><text:ruby text:style-name="ru1"><text:ruby-base>急性</text:ruby-base><text:ruby-text text:style-name="T14">ｷｭｳｾｲ</text:ruby-text></text:ruby><text:ruby text:style-name="ru1"><text:ruby-base>毒性</text:ruby-base><text:ruby-text text:style-name="T14">ﾄﾞｸｾｲ</text:ruby-text></text:ruby>、<text:ruby text:style-name="ru1"><text:ruby-base>吸入</text:ruby-base><text:ruby-text text:style-name="T14">ｷｭｳﾆｭｳ</text:ruby-text></text:ruby>（<text:ruby text:style-name="ru1"><text:ruby-base>粉塵</text:ruby-base><text:ruby-text text:style-name="T14">ﾌﾝｼﾞﾝ</text:ruby-text></text:ruby><text:ruby text:style-name="ru1"><text:ruby-base>及</text:ruby-base><text:ruby-text text:style-name="T14">ｵﾖ</text:ruby-text></text:ruby>びミスト）</text:p>
          </table:table-cell>
          <table:table-cell office:value-type="string" table:style-name="ce61">
            <text:p><text:ruby text:style-name="ru1"><text:ruby-base>区分</text:ruby-base><text:ruby-text text:style-name="T14">ｸﾌﾞﾝ</text:ruby-text></text:ruby>４</text:p>
          </table:table-cell>
          <table:table-cell table:number-columns-repeated="16379"/>
        </table:table-row>
        <table:table-row table:style-name="ro1">
          <table:table-cell office:value-type="string" table:style-name="ce20">
            <text:p>C3061</text:p>
          </table:table-cell>
          <table:table-cell office:value-type="string" table:style-name="ce21">
            <text:p>Skin corrosion/irritation</text:p>
          </table:table-cell>
          <table:table-cell office:value-type="string" table:style-name="ce22">
            <text:p>Category 1 (1A, 1B, and 1C)</text:p>
          </table:table-cell>
          <table:table-cell office:value-type="string" table:style-name="ce80">
            <text:p><text:ruby text:style-name="ru1"><text:ruby-base>皮膚</text:ruby-base><text:ruby-text text:style-name="T14">ﾋﾌ</text:ruby-text></text:ruby><text:ruby text:style-name="ru1"><text:ruby-base>腐食性</text:ruby-base><text:ruby-text text:style-name="T14">ﾌｼｮｸｾｲ</text:ruby-text></text:ruby><text:ruby text:style-name="ru1"><text:ruby-base>及</text:ruby-base><text:ruby-text text:style-name="T14">ｵﾖ</text:ruby-text></text:ruby>び<text:ruby text:style-name="ru1"><text:ruby-base>刺激性</text:ruby-base><text:ruby-text text:style-name="T14">ｼｹﾞｷｾｲ</text:ruby-text></text:ruby></text:p>
          </table:table-cell>
          <table:table-cell office:value-type="string" table:style-name="ce96">
            <text:p><text:ruby text:style-name="ru1"><text:ruby-base>区分</text:ruby-base><text:ruby-text text:style-name="T14">ｸﾌﾞﾝ</text:ruby-text></text:ruby>１（１Ａ、１Ｂ、１Ｃを<text:ruby text:style-name="ru1"><text:ruby-base>含</text:ruby-base><text:ruby-text text:style-name="T14">ﾌｸ</text:ruby-text></text:ruby>む）</text:p>
          </table:table-cell>
          <table:table-cell table:number-columns-repeated="16379"/>
        </table:table-row>
        <table:table-row table:style-name="ro2">
          <table:table-cell office:value-type="string" table:style-name="ce23">
            <text:p>C3062</text:p>
          </table:table-cell>
          <table:table-cell office:value-type="string" table:style-name="ce24">
            <text:p>Skin corrosion/irritation</text:p>
          </table:table-cell>
          <table:table-cell office:value-type="string" table:style-name="ce25">
            <text:p>Category 2</text:p>
          </table:table-cell>
          <table:table-cell office:value-type="string" table:style-name="ce90">
            <text:p><text:ruby text:style-name="ru1"><text:ruby-base>皮膚</text:ruby-base><text:ruby-text text:style-name="T14">ﾋﾌ</text:ruby-text></text:ruby><text:ruby text:style-name="ru1"><text:ruby-base>腐食性</text:ruby-base><text:ruby-text text:style-name="T14">ﾌｼｮｸｾｲ</text:ruby-text></text:ruby><text:ruby text:style-name="ru1"><text:ruby-base>及</text:ruby-base><text:ruby-text text:style-name="T14">ｵﾖ</text:ruby-text></text:ruby>び<text:ruby text:style-name="ru1"><text:ruby-base>刺激性</text:ruby-base><text:ruby-text text:style-name="T14">ｼｹﾞｷｾｲ</text:ruby-text></text:ruby></text:p>
          </table:table-cell>
          <table:table-cell office:value-type="string" table:style-name="ce61">
            <text:p><text:ruby text:style-name="ru1"><text:ruby-base>区分</text:ruby-base><text:ruby-text text:style-name="T14">ｸﾌﾞﾝ</text:ruby-text></text:ruby>２</text:p>
          </table:table-cell>
          <table:table-cell table:number-columns-repeated="16379"/>
        </table:table-row>
        <table:table-row table:style-name="ro1">
          <table:table-cell office:value-type="string" table:style-name="ce11">
            <text:p>C3071</text:p>
          </table:table-cell>
          <table:table-cell office:value-type="string" table:style-name="ce12">
            <text:p>Serious eye damage/eye irritation</text:p>
          </table:table-cell>
          <table:table-cell office:value-type="string" table:style-name="ce13">
            <text:p>Category 1</text:p>
          </table:table-cell>
          <table:table-cell office:value-type="string" table:style-name="ce82">
            <text:p><text:ruby text:style-name="ru1"><text:ruby-base>眼</text:ruby-base><text:ruby-text text:style-name="T14">ﾒ</text:ruby-text></text:ruby>に<text:ruby text:style-name="ru1"><text:ruby-base>対</text:ruby-base><text:ruby-text text:style-name="T14">ﾀｲ</text:ruby-text></text:ruby>する<text:ruby text:style-name="ru1"><text:ruby-base>重篤</text:ruby-base><text:ruby-text text:style-name="T14">ｼﾞｭｳﾄｸ</text:ruby-text></text:ruby>な<text:ruby text:style-name="ru1"><text:ruby-base>損傷</text:ruby-base><text:ruby-text text:style-name="T14">ｿﾝｼｮｳ</text:ruby-text></text:ruby><text:ruby text:style-name="ru1"><text:ruby-base>性</text:ruby-base><text:ruby-text text:style-name="T14">ｾｲ</text:ruby-text></text:ruby><text:ruby text:style-name="ru1"><text:ruby-base>又</text:ruby-base><text:ruby-text text:style-name="T14">ﾏﾀ</text:ruby-text></text:ruby>は<text:ruby text:style-name="ru1"><text:ruby-base>眼</text:ruby-base><text:ruby-text text:style-name="T14">ﾒ</text:ruby-text></text:ruby><text:ruby text:style-name="ru1"><text:ruby-base>刺激性</text:ruby-base><text:ruby-text text:style-name="T14">ｼｹﾞｷｾｲ</text:ruby-text></text:ruby></text:p>
          </table:table-cell>
          <table:table-cell office:value-type="string" table:style-name="ce68">
            <text:p><text:ruby text:style-name="ru1"><text:ruby-base>区分</text:ruby-base><text:ruby-text text:style-name="T14">ｸﾌﾞﾝ</text:ruby-text></text:ruby>１</text:p>
          </table:table-cell>
          <table:table-cell table:number-columns-repeated="16379"/>
        </table:table-row>
        <table:table-row table:style-name="ro1">
          <table:table-cell office:value-type="string" table:style-name="ce14">
            <text:p>C3072</text:p>
          </table:table-cell>
          <table:table-cell office:value-type="string" table:style-name="ce15">
            <text:p>Serious eye damage/eye irritation</text:p>
          </table:table-cell>
          <table:table-cell office:value-type="string" table:style-name="ce16">
            <text:p>Category 2A</text:p>
          </table:table-cell>
          <table:table-cell office:value-type="string" table:style-name="ce82">
            <text:p><text:ruby text:style-name="ru1"><text:ruby-base>眼</text:ruby-base><text:ruby-text text:style-name="T14">ﾒ</text:ruby-text></text:ruby>に<text:ruby text:style-name="ru1"><text:ruby-base>対</text:ruby-base><text:ruby-text text:style-name="T14">ﾀｲ</text:ruby-text></text:ruby>する<text:ruby text:style-name="ru1"><text:ruby-base>重篤</text:ruby-base><text:ruby-text text:style-name="T14">ｼﾞｭｳﾄｸ</text:ruby-text></text:ruby>な<text:ruby text:style-name="ru1"><text:ruby-base>損傷</text:ruby-base><text:ruby-text text:style-name="T14">ｿﾝｼｮｳ</text:ruby-text></text:ruby><text:ruby text:style-name="ru1"><text:ruby-base>性</text:ruby-base><text:ruby-text text:style-name="T14">ｾｲ</text:ruby-text></text:ruby><text:ruby text:style-name="ru1"><text:ruby-base>又</text:ruby-base><text:ruby-text text:style-name="T14">ﾏﾀ</text:ruby-text></text:ruby>は<text:ruby text:style-name="ru1"><text:ruby-base>眼</text:ruby-base><text:ruby-text text:style-name="T14">ﾒ</text:ruby-text></text:ruby><text:ruby text:style-name="ru1"><text:ruby-base>刺激性</text:ruby-base><text:ruby-text text:style-name="T14">ｼｹﾞｷｾｲ</text:ruby-text></text:ruby></text:p>
          </table:table-cell>
          <table:table-cell office:value-type="string" table:style-name="ce78">
            <text:p><text:ruby text:style-name="ru1"><text:ruby-base>区分</text:ruby-base><text:ruby-text text:style-name="T14">ｸﾌﾞﾝ</text:ruby-text></text:ruby>２Ａ</text:p>
          </table:table-cell>
          <table:table-cell table:number-columns-repeated="16379"/>
        </table:table-row>
        <table:table-row table:style-name="ro2">
          <table:table-cell office:value-type="string" table:style-name="ce17">
            <text:p>C3073</text:p>
          </table:table-cell>
          <table:table-cell office:value-type="string" table:style-name="ce18">
            <text:p>Serious eye damage/eye irritation</text:p>
          </table:table-cell>
          <table:table-cell office:value-type="string" table:style-name="ce19">
            <text:p>Category 2B</text:p>
          </table:table-cell>
          <table:table-cell office:value-type="string" table:style-name="ce82">
            <text:p><text:ruby text:style-name="ru1"><text:ruby-base>眼</text:ruby-base><text:ruby-text text:style-name="T14">ﾒ</text:ruby-text></text:ruby>に<text:ruby text:style-name="ru1"><text:ruby-base>対</text:ruby-base><text:ruby-text text:style-name="T14">ﾀｲ</text:ruby-text></text:ruby>する<text:ruby text:style-name="ru1"><text:ruby-base>重篤</text:ruby-base><text:ruby-text text:style-name="T14">ｼﾞｭｳﾄｸ</text:ruby-text></text:ruby>な<text:ruby text:style-name="ru1"><text:ruby-base>損傷</text:ruby-base><text:ruby-text text:style-name="T14">ｿﾝｼｮｳ</text:ruby-text></text:ruby><text:ruby text:style-name="ru1"><text:ruby-base>性</text:ruby-base><text:ruby-text text:style-name="T14">ｾｲ</text:ruby-text></text:ruby><text:ruby text:style-name="ru1"><text:ruby-base>又</text:ruby-base><text:ruby-text text:style-name="T14">ﾏﾀ</text:ruby-text></text:ruby>は<text:ruby text:style-name="ru1"><text:ruby-base>眼</text:ruby-base><text:ruby-text text:style-name="T14">ﾒ</text:ruby-text></text:ruby><text:ruby text:style-name="ru1"><text:ruby-base>刺激性</text:ruby-base><text:ruby-text text:style-name="T14">ｼｹﾞｷｾｲ</text:ruby-text></text:ruby></text:p>
          </table:table-cell>
          <table:table-cell office:value-type="string" table:style-name="ce79">
            <text:p><text:ruby text:style-name="ru1"><text:ruby-base>区分</text:ruby-base><text:ruby-text text:style-name="T14">ｸﾌﾞﾝ</text:ruby-text></text:ruby>２Ｂ</text:p>
          </table:table-cell>
          <table:table-cell table:number-columns-repeated="16379"/>
        </table:table-row>
        <table:table-row table:style-name="ro2">
          <table:table-cell office:value-type="string" table:style-name="ce43">
            <text:p>C3081</text:p>
          </table:table-cell>
          <table:table-cell office:value-type="string" table:style-name="ce45">
            <text:p>Respiratory sensitization</text:p>
          </table:table-cell>
          <table:table-cell office:value-type="string" table:style-name="ce97">
            <text:p>Category 1 (both 1A and 1B)</text:p>
          </table:table-cell>
          <table:table-cell office:value-type="string" table:style-name="ce58">
            <text:p><text:ruby text:style-name="ru1"><text:ruby-base>呼吸器</text:ruby-base><text:ruby-text text:style-name="T14">ｺｷｭｳｷ</text:ruby-text></text:ruby><text:ruby text:style-name="ru1"><text:ruby-base>感</text:ruby-base><text:ruby-text text:style-name="T14">ｶﾝ</text:ruby-text></text:ruby><text:ruby text:style-name="ru1"><text:ruby-base>作</text:ruby-base><text:ruby-text text:style-name="T14">ﾂｸﾙ</text:ruby-text></text:ruby><text:ruby text:style-name="ru1"><text:ruby-base>性</text:ruby-base><text:ruby-text text:style-name="T14">ｾｲ</text:ruby-text></text:ruby></text:p>
          </table:table-cell>
          <table:table-cell office:value-type="string" table:style-name="ce99">
            <text:p><text:ruby text:style-name="ru1"><text:ruby-base>区分</text:ruby-base><text:ruby-text text:style-name="T14">ｸﾌﾞﾝ</text:ruby-text></text:ruby>１（１A<text:ruby text:style-name="ru1"><text:ruby-base>及</text:ruby-base><text:ruby-text text:style-name="T14">ｵﾖ</text:ruby-text></text:ruby>び１B）</text:p>
          </table:table-cell>
          <table:table-cell table:number-columns-repeated="16379"/>
        </table:table-row>
        <table:table-row table:style-name="ro2">
          <table:table-cell office:value-type="string" table:style-name="ce30">
            <text:p>C3082</text:p>
          </table:table-cell>
          <table:table-cell office:value-type="string" table:style-name="ce31">
            <text:p>Skin sensitization</text:p>
          </table:table-cell>
          <table:table-cell office:value-type="string" table:style-name="ce98">
            <text:p>Category 1 (both 1A and 1B)</text:p>
          </table:table-cell>
          <table:table-cell office:value-type="string" table:style-name="ce62">
            <text:p><text:ruby text:style-name="ru1"><text:ruby-base>皮膚</text:ruby-base><text:ruby-text text:style-name="T14">ﾋﾌ</text:ruby-text></text:ruby><text:ruby text:style-name="ru1"><text:ruby-base>感</text:ruby-base><text:ruby-text text:style-name="T14">ｶﾝ</text:ruby-text></text:ruby><text:ruby text:style-name="ru1"><text:ruby-base>作</text:ruby-base><text:ruby-text text:style-name="T14">ｻｸ</text:ruby-text></text:ruby><text:ruby text:style-name="ru1"><text:ruby-base>性</text:ruby-base><text:ruby-text text:style-name="T14">ｾｲ</text:ruby-text></text:ruby></text:p>
          </table:table-cell>
          <table:table-cell office:value-type="string" table:style-name="ce99">
            <text:p><text:ruby text:style-name="ru1"><text:ruby-base>区分</text:ruby-base><text:ruby-text text:style-name="T14">ｸﾌﾞﾝ</text:ruby-text></text:ruby>１（１A<text:ruby text:style-name="ru1"><text:ruby-base>及</text:ruby-base><text:ruby-text text:style-name="T14">ｵﾖ</text:ruby-text></text:ruby>び１B）</text:p>
          </table:table-cell>
          <table:table-cell table:number-columns-repeated="16379"/>
        </table:table-row>
        <table:table-row table:style-name="ro1">
          <table:table-cell office:value-type="string" table:style-name="ce20">
            <text:p>C3091</text:p>
          </table:table-cell>
          <table:table-cell office:value-type="string" table:style-name="ce21">
            <text:p>Germ cell mutagenicity</text:p>
          </table:table-cell>
          <table:table-cell office:value-type="string" table:style-name="ce100">
            <text:p>Category 1 (both 1A and 1B)</text:p>
          </table:table-cell>
          <table:table-cell office:value-type="string" table:style-name="ce53">
            <text:p><text:ruby text:style-name="ru1"><text:ruby-base>生殖</text:ruby-base><text:ruby-text text:style-name="T14">ｾｲｼｮｸ</text:ruby-text></text:ruby><text:ruby text:style-name="ru1"><text:ruby-base>細胞</text:ruby-base><text:ruby-text text:style-name="T14">ｻｲﾎﾞｳ</text:ruby-text></text:ruby><text:ruby text:style-name="ru1"><text:ruby-base>変異</text:ruby-base><text:ruby-text text:style-name="T14">ﾍﾝｲ</text:ruby-text></text:ruby><text:ruby text:style-name="ru1"><text:ruby-base>原</text:ruby-base><text:ruby-text text:style-name="T14">ｹﾞﾝ</text:ruby-text></text:ruby><text:ruby text:style-name="ru1"><text:ruby-base>性</text:ruby-base><text:ruby-text text:style-name="T14">ｾｲ</text:ruby-text></text:ruby></text:p>
          </table:table-cell>
          <table:table-cell office:value-type="string" table:style-name="ce96">
            <text:p><text:ruby text:style-name="ru1"><text:ruby-base>区分</text:ruby-base><text:ruby-text text:style-name="T14">ｸﾌﾞﾝ</text:ruby-text></text:ruby>１（１A<text:ruby text:style-name="ru1"><text:ruby-base>及</text:ruby-base><text:ruby-text text:style-name="T14">ｵﾖ</text:ruby-text></text:ruby>び１B）</text:p>
          </table:table-cell>
          <table:table-cell table:number-columns-repeated="16379"/>
        </table:table-row>
        <table:table-row table:style-name="ro2">
          <table:table-cell office:value-type="string" table:style-name="ce23">
            <text:p>C309<text:span text:style-name="T10">2</text:span></text:p>
          </table:table-cell>
          <table:table-cell office:value-type="string" table:style-name="ce24">
            <text:p>Germ cell mutagenicity</text:p>
          </table:table-cell>
          <table:table-cell office:value-type="string" table:style-name="ce25">
            <text:p>Category 2</text:p>
          </table:table-cell>
          <table:table-cell office:value-type="string" table:style-name="ce54">
            <text:p><text:ruby text:style-name="ru1"><text:ruby-base>生殖</text:ruby-base><text:ruby-text text:style-name="T14">ｾｲｼｮｸ</text:ruby-text></text:ruby><text:ruby text:style-name="ru1"><text:ruby-base>細胞</text:ruby-base><text:ruby-text text:style-name="T14">ｻｲﾎﾞｳ</text:ruby-text></text:ruby><text:ruby text:style-name="ru1"><text:ruby-base>変異</text:ruby-base><text:ruby-text text:style-name="T14">ﾍﾝｲ</text:ruby-text></text:ruby><text:ruby text:style-name="ru1"><text:ruby-base>原</text:ruby-base><text:ruby-text text:style-name="T14">ｹﾞﾝ</text:ruby-text></text:ruby><text:ruby text:style-name="ru1"><text:ruby-base>性</text:ruby-base><text:ruby-text text:style-name="T14">ｾｲ</text:ruby-text></text:ruby></text:p>
          </table:table-cell>
          <table:table-cell office:value-type="string" table:style-name="ce61">
            <text:p><text:ruby text:style-name="ru1"><text:ruby-base>区分</text:ruby-base><text:ruby-text text:style-name="T14">ｸﾌﾞﾝ</text:ruby-text></text:ruby>２</text:p>
          </table:table-cell>
          <table:table-cell table:number-columns-repeated="16379"/>
        </table:table-row>
        <table:table-row table:style-name="ro1">
          <table:table-cell office:value-type="string" table:style-name="ce11">
            <text:p>C3101</text:p>
          </table:table-cell>
          <table:table-cell office:value-type="string" table:style-name="ce12">
            <text:p>Carcinogenicity</text:p>
          </table:table-cell>
          <table:table-cell office:value-type="string" table:style-name="ce100">
            <text:p>Category 1 (both 1A and 1B)</text:p>
          </table:table-cell>
          <table:table-cell office:value-type="string" table:style-name="ce56">
            <text:p><text:ruby text:style-name="ru1"><text:ruby-base>発</text:ruby-base><text:ruby-text text:style-name="T14">ﾊﾂ</text:ruby-text></text:ruby>がん<text:ruby text:style-name="ru1"><text:ruby-base>性</text:ruby-base><text:ruby-text text:style-name="T14">ｾｲ</text:ruby-text></text:ruby></text:p>
          </table:table-cell>
          <table:table-cell office:value-type="string" table:style-name="ce96">
            <text:p><text:ruby text:style-name="ru1"><text:ruby-base>区分</text:ruby-base><text:ruby-text text:style-name="T14">ｸﾌﾞﾝ</text:ruby-text></text:ruby>１（１A<text:ruby text:style-name="ru1"><text:ruby-base>及</text:ruby-base><text:ruby-text text:style-name="T14">ｵﾖ</text:ruby-text></text:ruby>び１B）</text:p>
          </table:table-cell>
          <table:table-cell table:number-columns-repeated="16379"/>
        </table:table-row>
        <table:table-row table:style-name="ro2">
          <table:table-cell office:value-type="string" table:style-name="ce107">
            <text:p>C3102</text:p>
          </table:table-cell>
          <table:table-cell office:value-type="string" table:style-name="ce18">
            <text:p>Carcinogenicity</text:p>
          </table:table-cell>
          <table:table-cell office:value-type="string" table:style-name="ce19">
            <text:p>Category 2</text:p>
          </table:table-cell>
          <table:table-cell office:value-type="string" table:style-name="ce57">
            <text:p><text:ruby text:style-name="ru1"><text:ruby-base>発</text:ruby-base><text:ruby-text text:style-name="T14">ﾊﾂ</text:ruby-text></text:ruby>がん<text:ruby text:style-name="ru1"><text:ruby-base>性</text:ruby-base><text:ruby-text text:style-name="T14">ｾｲ</text:ruby-text></text:ruby></text:p>
          </table:table-cell>
          <table:table-cell office:value-type="string" table:style-name="ce94">
            <text:p><text:ruby text:style-name="ru1"><text:ruby-base>区分</text:ruby-base><text:ruby-text text:style-name="T14">ｸﾌﾞﾝ</text:ruby-text></text:ruby>２</text:p>
          </table:table-cell>
          <table:table-cell table:number-columns-repeated="16379"/>
        </table:table-row>
        <table:table-row table:style-name="ro1">
          <table:table-cell office:value-type="string" table:style-name="ce20">
            <text:p>C3111</text:p>
          </table:table-cell>
          <table:table-cell office:value-type="string" table:style-name="ce21">
            <text:p>Reproductive toxicity</text:p>
          </table:table-cell>
          <table:table-cell office:value-type="string" table:style-name="ce100">
            <text:p>Category 1 (both 1A and 1B)</text:p>
          </table:table-cell>
          <table:table-cell office:value-type="string" table:style-name="ce53">
            <text:p><text:ruby text:style-name="ru1"><text:ruby-base>生殖</text:ruby-base><text:ruby-text text:style-name="T14">ｾｲｼｮｸ</text:ruby-text></text:ruby><text:ruby text:style-name="ru1"><text:ruby-base>毒性</text:ruby-base><text:ruby-text text:style-name="T14">ﾄﾞｸｾｲ</text:ruby-text></text:ruby></text:p>
          </table:table-cell>
          <table:table-cell office:value-type="string" table:style-name="ce96">
            <text:p><text:ruby text:style-name="ru1"><text:ruby-base>区分</text:ruby-base><text:ruby-text text:style-name="T14">ｸﾌﾞﾝ</text:ruby-text></text:ruby>１（１A<text:ruby text:style-name="ru1"><text:ruby-base>及</text:ruby-base><text:ruby-text text:style-name="T14">ｵﾖ</text:ruby-text></text:ruby>び１B）</text:p>
          </table:table-cell>
          <table:table-cell table:number-columns-repeated="16379"/>
        </table:table-row>
        <table:table-row table:style-name="ro1">
          <table:table-cell office:value-type="string" table:style-name="ce108">
            <text:p>C3112</text:p>
          </table:table-cell>
          <table:table-cell office:value-type="string" table:style-name="ce15">
            <text:p>Reproductive toxicity</text:p>
          </table:table-cell>
          <table:table-cell office:value-type="string" table:style-name="ce16">
            <text:p>Category 2</text:p>
          </table:table-cell>
          <table:table-cell office:value-type="string" table:style-name="ce52">
            <text:p><text:ruby text:style-name="ru1"><text:ruby-base>生殖</text:ruby-base><text:ruby-text text:style-name="T14">ｾｲｼｮｸ</text:ruby-text></text:ruby><text:ruby text:style-name="ru1"><text:ruby-base>毒性</text:ruby-base><text:ruby-text text:style-name="T14">ﾄﾞｸｾｲ</text:ruby-text></text:ruby></text:p>
          </table:table-cell>
          <table:table-cell office:value-type="string" table:style-name="ce60">
            <text:p><text:ruby text:style-name="ru1"><text:ruby-base>区分</text:ruby-base><text:ruby-text text:style-name="T14">ｸﾌﾞﾝ</text:ruby-text></text:ruby>２</text:p>
          </table:table-cell>
          <table:table-cell table:number-columns-repeated="16379"/>
        </table:table-row>
        <table:table-row table:style-name="ro6">
          <table:table-cell office:value-type="string" table:style-name="ce23">
            <text:p>C3113<text:s/></text:p>
          </table:table-cell>
          <table:table-cell office:value-type="string" table:style-name="ce24">
            <text:p>Reproductive toxicity</text:p>
          </table:table-cell>
          <table:table-cell office:value-type="string" table:style-name="ce25">
            <text:p>Additional category for effects on or via lactation</text:p>
          </table:table-cell>
          <table:table-cell office:value-type="string" table:style-name="ce54">
            <text:p><text:ruby text:style-name="ru1"><text:ruby-base>生殖</text:ruby-base><text:ruby-text text:style-name="T14">ｾｲｼｮｸ</text:ruby-text></text:ruby><text:ruby text:style-name="ru1"><text:ruby-base>毒性</text:ruby-base><text:ruby-text text:style-name="T14">ﾄﾞｸｾｲ</text:ruby-text></text:ruby></text:p>
          </table:table-cell>
          <table:table-cell office:value-type="string" table:style-name="ce61">
            <text:p><text:ruby text:style-name="ru1"><text:ruby-base>授乳</text:ruby-base><text:ruby-text text:style-name="T14">ｼﾞｭﾆｭｳ</text:ruby-text></text:ruby>に<text:ruby text:style-name="ru1"><text:ruby-base>対</text:ruby-base><text:ruby-text text:style-name="T14">ﾀｲ</text:ruby-text></text:ruby>するまたは<text:ruby text:style-name="ru1"><text:ruby-base>授乳</text:ruby-base><text:ruby-text text:style-name="T14">ｼﾞｭﾆｭｳ</text:ruby-text></text:ruby>を<text:ruby text:style-name="ru1"><text:ruby-base>介</text:ruby-base><text:ruby-text text:style-name="T14">ｶｲ</text:ruby-text></text:ruby>した<text:ruby text:style-name="ru1"><text:ruby-base>影響</text:ruby-base><text:ruby-text text:style-name="T14">ｴｲｷｮｳ</text:ruby-text></text:ruby>に<text:ruby text:style-name="ru1"><text:ruby-base>関</text:ruby-base><text:ruby-text text:style-name="T14">ｶﾝ</text:ruby-text></text:ruby>する<text:ruby text:style-name="ru1"><text:ruby-base>追加</text:ruby-base><text:ruby-text text:style-name="T14">ﾂｲｶ</text:ruby-text></text:ruby><text:ruby text:style-name="ru1"><text:ruby-base>区分</text:ruby-base><text:ruby-text text:style-name="T14">ｸﾌﾞﾝ</text:ruby-text></text:ruby></text:p>
          </table:table-cell>
          <table:table-cell table:number-columns-repeated="16379"/>
        </table:table-row>
        <table:table-row table:style-name="ro1">
          <table:table-cell office:value-type="string" table:style-name="ce11">
            <text:p>C3121</text:p>
          </table:table-cell>
          <table:table-cell office:value-type="string" table:style-name="ce12">
            <text:p>Specific target organ toxicity - single exposure</text:p>
          </table:table-cell>
          <table:table-cell office:value-type="string" table:style-name="ce13">
            <text:p>Category 1</text:p>
          </table:table-cell>
          <table:table-cell office:value-type="string" table:style-name="ce82">
            <text:p><text:ruby text:style-name="ru1"><text:ruby-base>特定</text:ruby-base><text:ruby-text text:style-name="T14">ﾄｸﾃｲ</text:ruby-text></text:ruby><text:ruby text:style-name="ru1"><text:ruby-base>標的</text:ruby-base><text:ruby-text text:style-name="T14">ﾋｮｳﾃｷ</text:ruby-text></text:ruby><text:ruby text:style-name="ru1"><text:ruby-base>臓器</text:ruby-base><text:ruby-text text:style-name="T14">ｿﾞｳｷ</text:ruby-text></text:ruby><text:ruby text:style-name="ru1"><text:ruby-base>毒性</text:ruby-base><text:ruby-text text:style-name="T14">ﾄﾞｸｾｲ</text:ruby-text></text:ruby>（<text:ruby text:style-name="ru1"><text:ruby-base>単</text:ruby-base><text:ruby-text text:style-name="T14">ﾀﾝ</text:ruby-text></text:ruby><text:ruby text:style-name="ru1"><text:ruby-base>回</text:ruby-base><text:ruby-text text:style-name="T14">ｶｲ</text:ruby-text></text:ruby>ばく<text:ruby text:style-name="ru1"><text:ruby-base>露</text:ruby-base><text:ruby-text text:style-name="T14">ﾛ</text:ruby-text></text:ruby>）</text:p>
          </table:table-cell>
          <table:table-cell office:value-type="string" table:style-name="ce68">
            <text:p><text:ruby text:style-name="ru1"><text:ruby-base>区分</text:ruby-base><text:ruby-text text:style-name="T14">ｸﾌﾞﾝ</text:ruby-text></text:ruby>１</text:p>
          </table:table-cell>
          <table:table-cell table:number-columns-repeated="16379"/>
        </table:table-row>
        <table:table-row table:style-name="ro1">
          <table:table-cell office:value-type="string" table:style-name="ce14">
            <text:p>C3122</text:p>
          </table:table-cell>
          <table:table-cell office:value-type="string" table:style-name="ce15">
            <text:p>Specific target organ toxicity - single exposure</text:p>
          </table:table-cell>
          <table:table-cell office:value-type="string" table:style-name="ce16">
            <text:p>Category 2</text:p>
          </table:table-cell>
          <table:table-cell office:value-type="string" table:style-name="ce82">
            <text:p><text:ruby text:style-name="ru1"><text:ruby-base>特定</text:ruby-base><text:ruby-text text:style-name="T14">ﾄｸﾃｲ</text:ruby-text></text:ruby><text:ruby text:style-name="ru1"><text:ruby-base>標的</text:ruby-base><text:ruby-text text:style-name="T14">ﾋｮｳﾃｷ</text:ruby-text></text:ruby><text:ruby text:style-name="ru1"><text:ruby-base>臓器</text:ruby-base><text:ruby-text text:style-name="T14">ｿﾞｳｷ</text:ruby-text></text:ruby><text:ruby text:style-name="ru1"><text:ruby-base>毒性</text:ruby-base><text:ruby-text text:style-name="T14">ﾄﾞｸｾｲ</text:ruby-text></text:ruby>（<text:ruby text:style-name="ru1"><text:ruby-base>単</text:ruby-base><text:ruby-text text:style-name="T14">ﾀﾝ</text:ruby-text></text:ruby><text:ruby text:style-name="ru1"><text:ruby-base>回</text:ruby-base><text:ruby-text text:style-name="T14">ｶｲ</text:ruby-text></text:ruby>ばく<text:ruby text:style-name="ru1"><text:ruby-base>露</text:ruby-base><text:ruby-text text:style-name="T14">ﾛ</text:ruby-text></text:ruby>）</text:p>
          </table:table-cell>
          <table:table-cell office:value-type="string" table:style-name="ce60">
            <text:p><text:ruby text:style-name="ru1"><text:ruby-base>区</text:ruby-base><text:ruby-text text:style-name="T14">ｸ</text:ruby-text></text:ruby><text:ruby text:style-name="ru1"><text:ruby-base>分</text:ruby-base><text:ruby-text text:style-name="T14">ﾌﾞﾝ</text:ruby-text></text:ruby>２</text:p>
          </table:table-cell>
          <table:table-cell table:number-columns-repeated="16379"/>
        </table:table-row>
        <table:table-row table:style-name="ro2">
          <table:table-cell office:value-type="string" table:style-name="ce17">
            <text:p>C3123</text:p>
          </table:table-cell>
          <table:table-cell office:value-type="string" table:style-name="ce18">
            <text:p>Specific target organ toxicity - single exposure</text:p>
          </table:table-cell>
          <table:table-cell office:value-type="string" table:style-name="ce19">
            <text:p>Category 3</text:p>
          </table:table-cell>
          <table:table-cell office:value-type="string" table:style-name="ce82">
            <text:p><text:ruby text:style-name="ru1"><text:ruby-base>特定</text:ruby-base><text:ruby-text text:style-name="T14">ﾄｸﾃｲ</text:ruby-text></text:ruby><text:ruby text:style-name="ru1"><text:ruby-base>標的</text:ruby-base><text:ruby-text text:style-name="T14">ﾋｮｳﾃｷ</text:ruby-text></text:ruby><text:ruby text:style-name="ru1"><text:ruby-base>臓器</text:ruby-base><text:ruby-text text:style-name="T14">ｿﾞｳｷ</text:ruby-text></text:ruby><text:ruby text:style-name="ru1"><text:ruby-base>毒性</text:ruby-base><text:ruby-text text:style-name="T14">ﾄﾞｸｾｲ</text:ruby-text></text:ruby>（<text:ruby text:style-name="ru1"><text:ruby-base>単</text:ruby-base><text:ruby-text text:style-name="T14">ﾀﾝ</text:ruby-text></text:ruby><text:ruby text:style-name="ru1"><text:ruby-base>回</text:ruby-base><text:ruby-text text:style-name="T14">ｶｲ</text:ruby-text></text:ruby>ばく<text:ruby text:style-name="ru1"><text:ruby-base>露</text:ruby-base><text:ruby-text text:style-name="T14">ﾛ</text:ruby-text></text:ruby>）</text:p>
          </table:table-cell>
          <table:table-cell office:value-type="string" table:style-name="ce66">
            <text:p><text:ruby text:style-name="ru1"><text:ruby-base>区分</text:ruby-base><text:ruby-text text:style-name="T14">ｸﾌﾞﾝ</text:ruby-text></text:ruby>３</text:p>
          </table:table-cell>
          <table:table-cell table:number-columns-repeated="16379"/>
        </table:table-row>
        <table:table-row table:style-name="ro1">
          <table:table-cell office:value-type="string" table:style-name="ce20">
            <text:p>C3131</text:p>
          </table:table-cell>
          <table:table-cell office:value-type="string" table:style-name="ce21">
            <text:p>Specific target organ toxicity - repeated exposure</text:p>
          </table:table-cell>
          <table:table-cell office:value-type="string" table:style-name="ce22">
            <text:p>Category 1</text:p>
          </table:table-cell>
          <table:table-cell office:value-type="string" table:style-name="ce80">
            <text:p><text:ruby text:style-name="ru1"><text:ruby-base>特定</text:ruby-base><text:ruby-text text:style-name="T14">ﾄｸﾃｲ</text:ruby-text></text:ruby><text:ruby text:style-name="ru1"><text:ruby-base>標的</text:ruby-base><text:ruby-text text:style-name="T14">ﾋｮｳﾃｷ</text:ruby-text></text:ruby><text:ruby text:style-name="ru1"><text:ruby-base>臓器</text:ruby-base><text:ruby-text text:style-name="T14">ｿﾞｳｷ</text:ruby-text></text:ruby><text:ruby text:style-name="ru1"><text:ruby-base>毒性</text:ruby-base><text:ruby-text text:style-name="T14">ﾄﾞｸｾｲ</text:ruby-text></text:ruby>（<text:ruby text:style-name="ru1"><text:ruby-base>反復</text:ruby-base><text:ruby-text text:style-name="T14">ﾊﾝﾌﾟｸ</text:ruby-text></text:ruby>ばく<text:ruby text:style-name="ru1"><text:ruby-base>露</text:ruby-base><text:ruby-text text:style-name="T14">ﾛ</text:ruby-text></text:ruby>）</text:p>
          </table:table-cell>
          <table:table-cell office:value-type="string" table:style-name="ce59">
            <text:p><text:ruby text:style-name="ru1"><text:ruby-base>区分</text:ruby-base><text:ruby-text text:style-name="T14">ｸﾌﾞﾝ</text:ruby-text></text:ruby>１</text:p>
          </table:table-cell>
          <table:table-cell table:number-columns-repeated="16379"/>
        </table:table-row>
        <table:table-row table:style-name="ro2">
          <table:table-cell office:value-type="string" table:style-name="ce23">
            <text:p>C3132</text:p>
          </table:table-cell>
          <table:table-cell office:value-type="string" table:style-name="ce24">
            <text:p>Specific target organ toxicity - repeated exposure</text:p>
          </table:table-cell>
          <table:table-cell office:value-type="string" table:style-name="ce25">
            <text:p>Category 2</text:p>
          </table:table-cell>
          <table:table-cell office:value-type="string" table:style-name="ce90">
            <text:p><text:ruby text:style-name="ru1"><text:ruby-base>特定</text:ruby-base><text:ruby-text text:style-name="T14">ﾄｸﾃｲ</text:ruby-text></text:ruby><text:ruby text:style-name="ru1"><text:ruby-base>標的</text:ruby-base><text:ruby-text text:style-name="T14">ﾋｮｳﾃｷ</text:ruby-text></text:ruby><text:ruby text:style-name="ru1"><text:ruby-base>臓器</text:ruby-base><text:ruby-text text:style-name="T14">ｿﾞｳｷ</text:ruby-text></text:ruby><text:ruby text:style-name="ru1"><text:ruby-base>毒性</text:ruby-base><text:ruby-text text:style-name="T14">ﾄﾞｸｾｲ</text:ruby-text></text:ruby>（<text:ruby text:style-name="ru1"><text:ruby-base>反復</text:ruby-base><text:ruby-text text:style-name="T14">ﾊﾝﾌﾟｸ</text:ruby-text></text:ruby>ばく<text:ruby text:style-name="ru1"><text:ruby-base>露</text:ruby-base><text:ruby-text text:style-name="T14">ﾛ</text:ruby-text></text:ruby>）</text:p>
          </table:table-cell>
          <table:table-cell office:value-type="string" table:style-name="ce61">
            <text:p><text:ruby text:style-name="ru1"><text:ruby-base>区分</text:ruby-base><text:ruby-text text:style-name="T14">ｸﾌﾞﾝ</text:ruby-text></text:ruby>２</text:p>
          </table:table-cell>
          <table:table-cell table:number-columns-repeated="16379"/>
        </table:table-row>
        <table:table-row table:style-name="ro2">
          <table:table-cell office:value-type="string" table:style-name="ce11">
            <text:p>C3141</text:p>
          </table:table-cell>
          <table:table-cell office:value-type="string" table:style-name="ce12">
            <text:p>Aspiration hazard</text:p>
          </table:table-cell>
          <table:table-cell office:value-type="string" table:style-name="ce13">
            <text:p>Category 1</text:p>
          </table:table-cell>
          <table:table-cell office:value-type="string" table:style-name="ce56">
            <text:p><text:ruby text:style-name="ru1"><text:ruby-base>吸引</text:ruby-base><text:ruby-text text:style-name="T14">ｷｭｳｲﾝ</text:ruby-text></text:ruby><text:ruby text:style-name="ru1"><text:ruby-base>性</text:ruby-base><text:ruby-text text:style-name="T14">ｾｲ</text:ruby-text></text:ruby><text:ruby text:style-name="ru1"><text:ruby-base>呼吸器</text:ruby-base><text:ruby-text text:style-name="T14">ｺｷｭｳｷ</text:ruby-text></text:ruby><text:ruby text:style-name="ru1"><text:ruby-base>有害性</text:ruby-base><text:ruby-text text:style-name="T14">ﾕｳｶﾞｲｾｲ</text:ruby-text></text:ruby></text:p>
          </table:table-cell>
          <table:table-cell office:value-type="string" table:style-name="ce68">
            <text:p><text:ruby text:style-name="ru1"><text:ruby-base>区分</text:ruby-base><text:ruby-text text:style-name="T14">ｸﾌﾞﾝ</text:ruby-text></text:ruby>１</text:p>
          </table:table-cell>
          <table:table-cell table:number-columns-repeated="16379"/>
        </table:table-row>
        <table:table-row table:style-name="ro2">
          <table:table-cell office:value-type="string" table:style-name="ce20">
            <text:p>C4011</text:p>
          </table:table-cell>
          <table:table-cell office:value-type="string" table:style-name="ce84">
            <text:p>Hazardous to the aquatic environment, acute aquatic toxicity</text:p>
          </table:table-cell>
          <table:table-cell office:value-type="string" table:style-name="ce22">
            <text:p>Category 1</text:p>
          </table:table-cell>
          <table:table-cell office:value-type="string" table:style-name="ce80">
            <text:p><text:ruby text:style-name="ru1"><text:ruby-base>水生</text:ruby-base><text:ruby-text text:style-name="T14">ｽｲｾｲ</text:ruby-text></text:ruby><text:ruby text:style-name="ru1"><text:ruby-base>生</text:ruby-base><text:ruby-text text:style-name="T14">ｾｲ</text:ruby-text></text:ruby><text:ruby text:style-name="ru1"><text:ruby-base>環境</text:ruby-base><text:ruby-text text:style-name="T14">ｶﾝｷｮｳ</text:ruby-text></text:ruby><text:ruby text:style-name="ru1"><text:ruby-base>有害性</text:ruby-base><text:ruby-text text:style-name="T14">ﾕｳｶﾞｲｾｲ</text:ruby-text></text:ruby>（<text:ruby text:style-name="ru1"><text:ruby-base>急性</text:ruby-base><text:ruby-text text:style-name="T14">ｷｭｳｾｲ</text:ruby-text></text:ruby>）</text:p>
          </table:table-cell>
          <table:table-cell office:value-type="string" table:style-name="ce59">
            <text:p><text:ruby text:style-name="ru1"><text:ruby-base>区分</text:ruby-base><text:ruby-text text:style-name="T14">ｸﾌﾞﾝ</text:ruby-text></text:ruby>１</text:p>
          </table:table-cell>
          <table:table-cell table:number-columns-repeated="16379"/>
        </table:table-row>
        <table:table-row table:style-name="ro2">
          <table:table-cell office:value-type="string" table:style-name="ce14">
            <text:p>C4012</text:p>
          </table:table-cell>
          <table:table-cell office:value-type="string" table:style-name="ce76">
            <text:p>Hazardous to the aquatic environment, acute aquatic toxicity</text:p>
          </table:table-cell>
          <table:table-cell office:value-type="string" table:style-name="ce16">
            <text:p>Category 2</text:p>
          </table:table-cell>
          <table:table-cell office:value-type="string" table:style-name="ce80">
            <text:p><text:ruby text:style-name="ru1"><text:ruby-base>水生</text:ruby-base><text:ruby-text text:style-name="T14">ｽｲｾｲ</text:ruby-text></text:ruby><text:ruby text:style-name="ru1"><text:ruby-base>生</text:ruby-base><text:ruby-text text:style-name="T14">ｾｲ</text:ruby-text></text:ruby><text:ruby text:style-name="ru1"><text:ruby-base>環境</text:ruby-base><text:ruby-text text:style-name="T14">ｶﾝｷｮｳ</text:ruby-text></text:ruby><text:ruby text:style-name="ru1"><text:ruby-base>有害性</text:ruby-base><text:ruby-text text:style-name="T14">ﾕｳｶﾞｲｾｲ</text:ruby-text></text:ruby>（<text:ruby text:style-name="ru1"><text:ruby-base>急性</text:ruby-base><text:ruby-text text:style-name="T14">ｷｭｳｾｲ</text:ruby-text></text:ruby>）</text:p>
          </table:table-cell>
          <table:table-cell office:value-type="string" table:style-name="ce60">
            <text:p><text:ruby text:style-name="ru1"><text:ruby-base>区分</text:ruby-base><text:ruby-text text:style-name="T14">ｸﾌﾞﾝ</text:ruby-text></text:ruby>２</text:p>
          </table:table-cell>
          <table:table-cell table:number-columns-repeated="16379"/>
        </table:table-row>
        <table:table-row table:style-name="ro2">
          <table:table-cell office:value-type="string" table:style-name="ce23">
            <text:p>C4013</text:p>
          </table:table-cell>
          <table:table-cell office:value-type="string" table:style-name="ce85">
            <text:p>Hazardous to the aquatic environment, acute aquatic toxicity</text:p>
          </table:table-cell>
          <table:table-cell office:value-type="string" table:style-name="ce70">
            <text:p>Category 3</text:p>
          </table:table-cell>
          <table:table-cell office:value-type="string" table:style-name="ce80">
            <text:p><text:ruby text:style-name="ru1"><text:ruby-base>水生</text:ruby-base><text:ruby-text text:style-name="T14">ｽｲｾｲ</text:ruby-text></text:ruby><text:ruby text:style-name="ru1"><text:ruby-base>生</text:ruby-base><text:ruby-text text:style-name="T14">ｾｲ</text:ruby-text></text:ruby><text:ruby text:style-name="ru1"><text:ruby-base>環境</text:ruby-base><text:ruby-text text:style-name="T14">ｶﾝｷｮｳ</text:ruby-text></text:ruby><text:ruby text:style-name="ru1"><text:ruby-base>有害性</text:ruby-base><text:ruby-text text:style-name="T14">ﾕｳｶﾞｲｾｲ</text:ruby-text></text:ruby>（<text:ruby text:style-name="ru1"><text:ruby-base>急性</text:ruby-base><text:ruby-text text:style-name="T14">ｷｭｳｾｲ</text:ruby-text></text:ruby>）</text:p>
          </table:table-cell>
          <table:table-cell office:value-type="string" table:style-name="ce61">
            <text:p><text:ruby text:style-name="ru1"><text:ruby-base>区分</text:ruby-base><text:ruby-text text:style-name="T14">ｸﾌﾞﾝ</text:ruby-text></text:ruby>３</text:p>
          </table:table-cell>
          <table:table-cell table:number-columns-repeated="16379"/>
        </table:table-row>
        <table:table-row table:style-name="ro5">
          <table:table-cell office:value-type="string" table:style-name="ce11">
            <text:p>C4021</text:p>
          </table:table-cell>
          <table:table-cell office:value-type="string" table:style-name="ce86">
            <text:p>Hazardous to the aquatic environment, chronic aquatic toxicity</text:p>
          </table:table-cell>
          <table:table-cell office:value-type="string" table:style-name="ce13">
            <text:p>Category 1</text:p>
          </table:table-cell>
          <table:table-cell office:value-type="string" table:style-name="ce82">
            <text:p><text:ruby text:style-name="ru1"><text:ruby-base>水生</text:ruby-base><text:ruby-text text:style-name="T14">ｽｲｾｲ</text:ruby-text></text:ruby><text:ruby text:style-name="ru1"><text:ruby-base>生</text:ruby-base><text:ruby-text text:style-name="T14">ｾｲ</text:ruby-text></text:ruby><text:ruby text:style-name="ru1"><text:ruby-base>環境</text:ruby-base><text:ruby-text text:style-name="T14">ｶﾝｷｮｳ</text:ruby-text></text:ruby><text:ruby text:style-name="ru1"><text:ruby-base>有害性</text:ruby-base><text:ruby-text text:style-name="T14">ﾕｳｶﾞｲｾｲ</text:ruby-text></text:ruby><text:s/>（<text:ruby text:style-name="ru1"><text:ruby-base>長期間</text:ruby-base><text:ruby-text text:style-name="T14">ﾁｮｳｷｶﾝ</text:ruby-text></text:ruby>）</text:p>
          </table:table-cell>
          <table:table-cell office:value-type="string" table:style-name="ce68">
            <text:p><text:ruby text:style-name="ru1"><text:ruby-base>区分</text:ruby-base><text:ruby-text text:style-name="T14">ｸﾌﾞﾝ</text:ruby-text></text:ruby>１</text:p>
          </table:table-cell>
          <table:table-cell table:number-columns-repeated="16379"/>
        </table:table-row>
        <table:table-row table:style-name="ro5">
          <table:table-cell office:value-type="string" table:style-name="ce14">
            <text:p>C4022</text:p>
          </table:table-cell>
          <table:table-cell office:value-type="string" table:style-name="ce86">
            <text:p>Hazardous to the aquatic environment, chronic aquatic toxicity</text:p>
          </table:table-cell>
          <table:table-cell office:value-type="string" table:style-name="ce16">
            <text:p>Category 2</text:p>
          </table:table-cell>
          <table:table-cell office:value-type="string" table:style-name="ce82">
            <text:p><text:ruby text:style-name="ru1"><text:ruby-base>水生</text:ruby-base><text:ruby-text text:style-name="T14">ｽｲｾｲ</text:ruby-text></text:ruby><text:ruby text:style-name="ru1"><text:ruby-base>生</text:ruby-base><text:ruby-text text:style-name="T14">ｾｲ</text:ruby-text></text:ruby><text:ruby text:style-name="ru1"><text:ruby-base>環境</text:ruby-base><text:ruby-text text:style-name="T14">ｶﾝｷｮｳ</text:ruby-text></text:ruby><text:ruby text:style-name="ru1"><text:ruby-base>有害性</text:ruby-base><text:ruby-text text:style-name="T14">ﾕｳｶﾞｲｾｲ</text:ruby-text></text:ruby><text:s/>（<text:ruby text:style-name="ru1"><text:ruby-base>長期間</text:ruby-base><text:ruby-text text:style-name="T14">ﾁｮｳｷｶﾝ</text:ruby-text></text:ruby>）</text:p>
          </table:table-cell>
          <table:table-cell office:value-type="string" table:style-name="ce60">
            <text:p><text:ruby text:style-name="ru1"><text:ruby-base>区分</text:ruby-base><text:ruby-text text:style-name="T14">ｸﾌﾞﾝ</text:ruby-text></text:ruby>２</text:p>
          </table:table-cell>
          <table:table-cell table:number-columns-repeated="16379"/>
        </table:table-row>
        <table:table-row table:style-name="ro5">
          <table:table-cell office:value-type="string" table:style-name="ce14">
            <text:p>C4023</text:p>
          </table:table-cell>
          <table:table-cell office:value-type="string" table:style-name="ce86">
            <text:p>Hazardous to the aquatic environment, chronic aquatic toxicity</text:p>
          </table:table-cell>
          <table:table-cell office:value-type="string" table:style-name="ce16">
            <text:p>Category 3</text:p>
          </table:table-cell>
          <table:table-cell office:value-type="string" table:style-name="ce82">
            <text:p><text:ruby text:style-name="ru1"><text:ruby-base>水生</text:ruby-base><text:ruby-text text:style-name="T14">ｽｲｾｲ</text:ruby-text></text:ruby><text:ruby text:style-name="ru1"><text:ruby-base>生</text:ruby-base><text:ruby-text text:style-name="T14">ｾｲ</text:ruby-text></text:ruby><text:ruby text:style-name="ru1"><text:ruby-base>環境</text:ruby-base><text:ruby-text text:style-name="T14">ｶﾝｷｮｳ</text:ruby-text></text:ruby><text:ruby text:style-name="ru1"><text:ruby-base>有害性</text:ruby-base><text:ruby-text text:style-name="T14">ﾕｳｶﾞｲｾｲ</text:ruby-text></text:ruby><text:s/>（<text:ruby text:style-name="ru1"><text:ruby-base>長期間</text:ruby-base><text:ruby-text text:style-name="T14">ﾁｮｳｷｶﾝ</text:ruby-text></text:ruby>）</text:p>
          </table:table-cell>
          <table:table-cell office:value-type="string" table:style-name="ce60">
            <text:p><text:ruby text:style-name="ru1"><text:ruby-base>区分</text:ruby-base><text:ruby-text text:style-name="T14">ｸﾌﾞﾝ</text:ruby-text></text:ruby>３</text:p>
          </table:table-cell>
          <table:table-cell table:number-columns-repeated="16379"/>
        </table:table-row>
        <table:table-row table:style-name="ro6">
          <table:table-cell office:value-type="string" table:style-name="ce17">
            <text:p>C4024</text:p>
          </table:table-cell>
          <table:table-cell office:value-type="string" table:style-name="ce106">
            <text:p>Hazardous to the aquatic environment, chronic aquatic toxicity</text:p>
          </table:table-cell>
          <table:table-cell office:value-type="string" table:style-name="ce19">
            <text:p>Category 4</text:p>
          </table:table-cell>
          <table:table-cell office:value-type="string" table:style-name="ce82">
            <text:p><text:ruby text:style-name="ru1"><text:ruby-base>水生</text:ruby-base><text:ruby-text text:style-name="T14">ｽｲｾｲ</text:ruby-text></text:ruby><text:ruby text:style-name="ru1"><text:ruby-base>生</text:ruby-base><text:ruby-text text:style-name="T14">ｾｲ</text:ruby-text></text:ruby><text:ruby text:style-name="ru1"><text:ruby-base>環境</text:ruby-base><text:ruby-text text:style-name="T14">ｶﾝｷｮｳ</text:ruby-text></text:ruby><text:ruby text:style-name="ru1"><text:ruby-base>有害性</text:ruby-base><text:ruby-text text:style-name="T14">ﾕｳｶﾞｲｾｲ</text:ruby-text></text:ruby><text:s/>（<text:ruby text:style-name="ru1"><text:ruby-base>長期間</text:ruby-base><text:ruby-text text:style-name="T14">ﾁｮｳｷｶﾝ</text:ruby-text></text:ruby>）</text:p>
          </table:table-cell>
          <table:table-cell office:value-type="string" table:style-name="ce66">
            <text:p><text:ruby text:style-name="ru1"><text:ruby-base>区分</text:ruby-base><text:ruby-text text:style-name="T14">ｸﾌﾞﾝ</text:ruby-text></text:ruby>４</text:p>
          </table:table-cell>
          <table:table-cell table:number-columns-repeated="16379"/>
        </table:table-row>
        <table:table-row table:style-name="ro2">
          <table:table-cell office:value-type="string" table:style-name="ce101">
            <text:p>C4031</text:p>
          </table:table-cell>
          <table:table-cell office:value-type="string" table:style-name="ce102">
            <text:p>Hazard to the ozone layer</text:p>
          </table:table-cell>
          <table:table-cell office:value-type="string" table:style-name="ce103">
            <text:p>Category 1</text:p>
          </table:table-cell>
          <table:table-cell office:value-type="string" table:style-name="ce104">
            <text:p>オゾン<text:ruby text:style-name="ru1"><text:ruby-base>層</text:ruby-base><text:ruby-text text:style-name="T14">ｿｳ</text:ruby-text></text:ruby>への<text:ruby text:style-name="ru1"><text:ruby-base>有害性</text:ruby-base><text:ruby-text text:style-name="T14">ﾕｳｶﾞｲｾｲ</text:ruby-text></text:ruby></text:p>
          </table:table-cell>
          <table:table-cell office:value-type="string" table:style-name="ce105">
            <text:p><text:ruby text:style-name="ru1"><text:ruby-base>区分</text:ruby-base><text:ruby-text text:style-name="T14">ｸﾌﾞﾝ</text:ruby-text></text:ruby>１</text:p>
          </table:table-cell>
          <table:table-cell table:number-columns-repeated="16379"/>
        </table:table-row>
        <table:table-row table:number-rows-repeated="1048479" table:style-name="ro1">
          <table:table-cell table:number-columns-repeated="16384"/>
        </table:table-row>
        <table:named-expressions>
          <table:named-expression table:name="Print_Titles" table:expression="of:=['(1)_Hazard_class_and_category'.$A:.$C]~['(1)_Hazard_class_and_category'.$1:.$2]" table:base-cell-address="(1)_Hazard_class_and_category.$A$1"/>
        </table:named-expressions>
      </table:table>
      <table:table table:name="(2)_Pictogram_(Symbol)" table:style-name="ta2">
        <table:table-column table:style-name="co5" table:default-cell-style-name="ce32"/>
        <table:table-column table:style-name="co6" table:default-cell-style-name="ce38"/>
        <table:table-column table:style-name="co6" table:default-cell-style-name="ce7"/>
        <table:table-column table:style-name="co4" table:number-columns-repeated="16381" table:default-cell-style-name="ce6"/>
        <table:table-row table:style-name="ro7">
          <table:table-cell office:value-type="string" table:style-name="ce35">
            <text:p>Code</text:p>
          </table:table-cell>
          <table:table-cell office:value-type="string" table:style-name="ce46">
            <text:p>Pictogram (Symbol) -<text:s/><text:span text:style-name="T6">Purple Book<text:s/></text:span><text:span text:style-name="T2">(Rev.</text:span><text:span text:style-name="T8">2</text:span><text:span text:style-name="T2"><text:s/>4,<text:s/></text:span><text:span text:style-name="T8">2007</text:span><text:span text:style-name="T2"><text:s/>2011)</text:span></text:p>
          </table:table-cell>
          <table:table-cell office:value-type="string" table:style-name="ce5">
            <text:p>Pictogram (Symbol) -<text:s/><text:span text:style-name="T2">Japanese</text:span></text:p>
          </table:table-cell>
          <table:table-cell table:number-columns-repeated="16381"/>
        </table:table-row>
        <table:table-row table:style-name="ro8">
          <table:table-cell office:value-type="string" table:style-name="ce36">
            <text:p>L01</text:p>
          </table:table-cell>
          <table:table-cell office:value-type="string" table:style-name="ce37">
            <text:p>Exploding bomb</text:p>
          </table:table-cell>
          <table:table-cell office:value-type="string" table:style-name="ce50">
            <text:p><text:ruby text:style-name="ru1"><text:ruby-base>爆弾</text:ruby-base><text:ruby-text text:style-name="T5">ﾊﾞｸﾀﾞﾝ</text:ruby-text></text:ruby>の<text:ruby text:style-name="ru1"><text:ruby-base>爆発</text:ruby-base><text:ruby-text text:style-name="T5">ﾊﾞｸﾊﾂ</text:ruby-text></text:ruby></text:p>
          </table:table-cell>
          <table:table-cell table:number-columns-repeated="16381"/>
        </table:table-row>
        <table:table-row table:style-name="ro8">
          <table:table-cell office:value-type="string" table:style-name="ce36">
            <text:p>L02</text:p>
          </table:table-cell>
          <table:table-cell office:value-type="string" table:style-name="ce37">
            <text:p>Flame</text:p>
          </table:table-cell>
          <table:table-cell office:value-type="string" table:style-name="ce50">
            <text:p><text:ruby text:style-name="ru1"><text:ruby-base>炎</text:ruby-base><text:ruby-text text:style-name="T5">ﾎﾉｳ</text:ruby-text></text:ruby></text:p>
          </table:table-cell>
          <table:table-cell table:number-columns-repeated="16381"/>
        </table:table-row>
        <table:table-row table:style-name="ro8">
          <table:table-cell office:value-type="string" table:style-name="ce36">
            <text:p>L03</text:p>
          </table:table-cell>
          <table:table-cell office:value-type="string" table:style-name="ce37">
            <text:p>Flame over circle</text:p>
          </table:table-cell>
          <table:table-cell office:value-type="string" table:style-name="ce50">
            <text:p><text:ruby text:style-name="ru1"><text:ruby-base>円上</text:ruby-base><text:ruby-text text:style-name="T5">ｴﾝｼﾞｮｳ</text:ruby-text></text:ruby>の<text:ruby text:style-name="ru1"><text:ruby-base>炎</text:ruby-base><text:ruby-text text:style-name="T5">ﾎﾉｵ</text:ruby-text></text:ruby></text:p>
          </table:table-cell>
          <table:table-cell table:number-columns-repeated="16381"/>
        </table:table-row>
        <table:table-row table:style-name="ro8">
          <table:table-cell office:value-type="string" table:style-name="ce36">
            <text:p>L04</text:p>
          </table:table-cell>
          <table:table-cell office:value-type="string" table:style-name="ce37">
            <text:p>Gas cylinder</text:p>
          </table:table-cell>
          <table:table-cell office:value-type="string" table:style-name="ce50">
            <text:p>ガスボンベ</text:p>
          </table:table-cell>
          <table:table-cell table:number-columns-repeated="16381"/>
        </table:table-row>
        <table:table-row table:style-name="ro8">
          <table:table-cell office:value-type="string" table:style-name="ce36">
            <text:p>L05</text:p>
          </table:table-cell>
          <table:table-cell office:value-type="string" table:style-name="ce37">
            <text:p>Corrosion</text:p>
          </table:table-cell>
          <table:table-cell office:value-type="string" table:style-name="ce50">
            <text:p><text:ruby text:style-name="ru1"><text:ruby-base>腐食性</text:ruby-base><text:ruby-text text:style-name="T5">ﾌｼｮｸｾｲ</text:ruby-text></text:ruby></text:p>
          </table:table-cell>
          <table:table-cell table:number-columns-repeated="16381"/>
        </table:table-row>
        <table:table-row table:style-name="ro8">
          <table:table-cell office:value-type="string" table:style-name="ce36">
            <text:p>L06</text:p>
          </table:table-cell>
          <table:table-cell office:value-type="string" table:style-name="ce37">
            <text:p>Skull and crossbones</text:p>
          </table:table-cell>
          <table:table-cell office:value-type="string" table:style-name="ce50">
            <text:p>どくろ</text:p>
          </table:table-cell>
          <table:table-cell table:number-columns-repeated="16381"/>
        </table:table-row>
        <table:table-row table:style-name="ro8">
          <table:table-cell office:value-type="string" table:style-name="ce36">
            <text:p>L07</text:p>
          </table:table-cell>
          <table:table-cell office:value-type="string" table:style-name="ce37">
            <text:p>Exclamation mark</text:p>
          </table:table-cell>
          <table:table-cell office:value-type="string" table:style-name="ce50">
            <text:p><text:ruby text:style-name="ru1"><text:ruby-base>感嘆符</text:ruby-base><text:ruby-text text:style-name="T5">ｶﾝﾀﾝﾌ</text:ruby-text></text:ruby></text:p>
          </table:table-cell>
          <table:table-cell table:number-columns-repeated="16381"/>
        </table:table-row>
        <table:table-row table:style-name="ro8">
          <table:table-cell office:value-type="string" table:style-name="ce36">
            <text:p>L08</text:p>
          </table:table-cell>
          <table:table-cell office:value-type="string" table:style-name="ce37">
            <text:p>Health hazard</text:p>
          </table:table-cell>
          <table:table-cell office:value-type="string" table:style-name="ce50">
            <text:p><text:ruby text:style-name="ru1"><text:ruby-base>健康</text:ruby-base><text:ruby-text text:style-name="T5">ｹﾝｺｳ</text:ruby-text></text:ruby><text:ruby text:style-name="ru1"><text:ruby-base>有害性</text:ruby-base><text:ruby-text text:style-name="T5">ﾕｳｶﾞｲｾｲ</text:ruby-text></text:ruby></text:p>
          </table:table-cell>
          <table:table-cell table:number-columns-repeated="16381"/>
        </table:table-row>
        <table:table-row table:style-name="ro8">
          <table:table-cell office:value-type="string" table:style-name="ce36">
            <text:p>L09</text:p>
          </table:table-cell>
          <table:table-cell office:value-type="string" table:style-name="ce37">
            <text:p>Environment</text:p>
          </table:table-cell>
          <table:table-cell office:value-type="string" table:style-name="ce50">
            <text:p><text:ruby text:style-name="ru1"><text:ruby-base>環境</text:ruby-base><text:ruby-text text:style-name="T5">ｶﾝｷｮｳ</text:ruby-text></text:ruby></text:p>
          </table:table-cell>
          <table:table-cell table:number-columns-repeated="16381"/>
        </table:table-row>
        <table:table-row table:number-rows-repeated="1048566" table:style-name="ro8">
          <table:table-cell table:number-columns-repeated="16384"/>
        </table:table-row>
        <table:named-expressions>
          <table:named-expression table:name="Print_Titles" table:expression="of:=['(2)_Pictogram_(Symbol)'.$A:.$B]~['(2)_Pictogram_(Symbol)'.$1:.$2]" table:base-cell-address="(1)_Hazard_class_and_category.$A$1"/>
        </table:named-expressions>
      </table:table>
      <table:table table:name="(3)_Signal_word" table:style-name="ta3">
        <table:table-column table:style-name="co5" table:default-cell-style-name="ce32"/>
        <table:table-column table:style-name="co6" table:default-cell-style-name="ce38"/>
        <table:table-column table:style-name="co6" table:default-cell-style-name="ce7"/>
        <table:table-column table:style-name="co4" table:number-columns-repeated="16381" table:default-cell-style-name="ce6"/>
        <table:table-row table:style-name="ro7">
          <table:table-cell office:value-type="string" table:style-name="ce35">
            <text:p>Code</text:p>
          </table:table-cell>
          <table:table-cell office:value-type="string" table:style-name="ce46">
            <text:p>Signal word -<text:s/><text:span text:style-name="T6">Purple Book<text:s/></text:span><text:span text:style-name="T2">(Rev.</text:span><text:span text:style-name="T8">2</text:span><text:span text:style-name="T2"><text:s/>4,<text:s/></text:span><text:span text:style-name="T8">2007</text:span><text:span text:style-name="T2"><text:s/>2011)</text:span></text:p>
          </table:table-cell>
          <table:table-cell office:value-type="string" table:style-name="ce5">
            <text:p>Signal word -<text:s/><text:span text:style-name="T2">Japanese</text:span></text:p>
          </table:table-cell>
          <table:table-cell table:number-columns-repeated="16381"/>
        </table:table-row>
        <table:table-row table:style-name="ro8">
          <table:table-cell office:value-type="string" table:style-name="ce36">
            <text:p>W1</text:p>
          </table:table-cell>
          <table:table-cell office:value-type="string" table:style-name="ce37">
            <text:p>Danger</text:p>
          </table:table-cell>
          <table:table-cell office:value-type="string" table:style-name="ce50">
            <text:p><text:ruby text:style-name="ru1"><text:ruby-base>危険</text:ruby-base><text:ruby-text text:style-name="T13">ｷｹﾝ</text:ruby-text></text:ruby></text:p>
          </table:table-cell>
          <table:table-cell table:number-columns-repeated="16381"/>
        </table:table-row>
        <table:table-row table:style-name="ro8">
          <table:table-cell office:value-type="string" table:style-name="ce36">
            <text:p>W2</text:p>
          </table:table-cell>
          <table:table-cell office:value-type="string" table:style-name="ce37">
            <text:p>Warning</text:p>
          </table:table-cell>
          <table:table-cell office:value-type="string" table:style-name="ce50">
            <text:p><text:ruby text:style-name="ru1"><text:ruby-base>警告</text:ruby-base><text:ruby-text text:style-name="T13">ｹｲｺｸ</text:ruby-text></text:ruby></text:p>
          </table:table-cell>
          <table:table-cell table:number-columns-repeated="16381"/>
        </table:table-row>
        <table:table-row table:number-rows-repeated="1048573" table:style-name="ro8">
          <table:table-cell table:number-columns-repeated="16384"/>
        </table:table-row>
        <table:named-expressions>
          <table:named-expression table:name="Print_Titles" table:expression="of:=['(3)_Signal_word'.$A:.$B]~['(3)_Signal_word'.$1:.$1]" table:base-cell-address="(1)_Hazard_class_and_category.$A$1"/>
        </table:named-expressions>
      </table:table>
      <table:table table:name="(4)_Hazard_statement" table:style-name="ta4">
        <table:table-column table:style-name="co5" table:default-cell-style-name="ce32"/>
        <table:table-column table:style-name="co6" table:default-cell-style-name="ce42"/>
        <table:table-column table:style-name="co6" table:default-cell-style-name="ce64"/>
        <table:table-column table:style-name="co4" table:number-columns-repeated="16381" table:default-cell-style-name="ce9"/>
        <table:table-row table:style-name="ro9">
          <table:table-cell office:value-type="string" table:style-name="ce35">
            <text:p>Code</text:p>
          </table:table-cell>
          <table:table-cell office:value-type="string" table:style-name="ce47">
            <text:p>Hazard statement -<text:s/><text:span text:style-name="T2">Purple Book (Rev.</text:span><text:span text:style-name="T2">4,<text:s/></text:span><text:span text:style-name="T2">2011)</text:span></text:p>
          </table:table-cell>
          <table:table-cell office:value-type="string" table:style-name="ce8">
            <text:p>Hazard statement -<text:s/><text:span text:style-name="T2">Japanese</text:span></text:p>
          </table:table-cell>
          <table:table-cell table:number-columns-repeated="16381"/>
        </table:table-row>
        <table:table-row table:style-name="ro9">
          <table:table-cell office:value-type="string" table:style-name="ce36">
            <text:p>H200</text:p>
          </table:table-cell>
          <table:table-cell office:value-type="string" table:style-name="ce76">
            <text:p>Unstable explosive</text:p>
          </table:table-cell>
          <table:table-cell office:value-type="string" table:style-name="ce77">
            <text:p><text:ruby text:style-name="ru1"><text:ruby-base>不安定</text:ruby-base><text:ruby-text text:style-name="T12">ﾌｱﾝﾃｲ</text:ruby-text></text:ruby><text:ruby text:style-name="ru1"><text:ruby-base>爆発物</text:ruby-base><text:ruby-text text:style-name="T12">ﾊﾞｸﾊﾂﾌﾞﾂ</text:ruby-text></text:ruby></text:p>
          </table:table-cell>
          <table:table-cell table:number-columns-repeated="16381"/>
        </table:table-row>
        <table:table-row table:style-name="ro9">
          <table:table-cell office:value-type="string" table:style-name="ce36">
            <text:p>H201</text:p>
          </table:table-cell>
          <table:table-cell office:value-type="string" table:style-name="ce76">
            <text:p>Explosive; mass explosion hazard</text:p>
          </table:table-cell>
          <table:table-cell office:value-type="string" table:style-name="ce77">
            <text:p><text:ruby text:style-name="ru1"><text:ruby-base>爆発物</text:ruby-base><text:ruby-text text:style-name="T12">ﾊﾞｸﾊﾂﾌﾞﾂ</text:ruby-text></text:ruby>；　<text:ruby text:style-name="ru1"><text:ruby-base>大量</text:ruby-base><text:ruby-text text:style-name="T12">ﾀｲﾘｮｳ</text:ruby-text></text:ruby><text:ruby text:style-name="ru1"><text:ruby-base>爆発</text:ruby-base><text:ruby-text text:style-name="T12">ﾊﾞｸﾊﾂ</text:ruby-text></text:ruby><text:ruby text:style-name="ru1"><text:ruby-base>危険性</text:ruby-base><text:ruby-text text:style-name="T12">ｷｹﾝｾｲ</text:ruby-text></text:ruby></text:p>
          </table:table-cell>
          <table:table-cell table:number-columns-repeated="16381"/>
        </table:table-row>
        <table:table-row table:style-name="ro9">
          <table:table-cell office:value-type="string" table:style-name="ce36">
            <text:p>H202</text:p>
          </table:table-cell>
          <table:table-cell office:value-type="string" table:style-name="ce76">
            <text:p>Explosive; severe projection hazard</text:p>
          </table:table-cell>
          <table:table-cell office:value-type="string" table:style-name="ce77">
            <text:p><text:ruby text:style-name="ru1"><text:ruby-base>爆発物</text:ruby-base><text:ruby-text text:style-name="T12">ﾊﾞｸﾊﾂﾌﾞﾂ</text:ruby-text></text:ruby>；　<text:ruby text:style-name="ru1"><text:ruby-base>激</text:ruby-base><text:ruby-text text:style-name="T12">ﾊｹﾞ</text:ruby-text></text:ruby>しい<text:ruby text:style-name="ru1"><text:ruby-base>飛散</text:ruby-base><text:ruby-text text:style-name="T12">ﾋｻﾝ</text:ruby-text></text:ruby><text:ruby text:style-name="ru1"><text:ruby-base>危険性</text:ruby-base><text:ruby-text text:style-name="T12">ｷｹﾝｾｲ</text:ruby-text></text:ruby></text:p>
          </table:table-cell>
          <table:table-cell table:number-columns-repeated="16381"/>
        </table:table-row>
        <table:table-row table:style-name="ro9">
          <table:table-cell office:value-type="string" table:style-name="ce36">
            <text:p>H203</text:p>
          </table:table-cell>
          <table:table-cell office:value-type="string" table:style-name="ce76">
            <text:p>Explosive; fire, blast or projection hazard</text:p>
          </table:table-cell>
          <table:table-cell office:value-type="string" table:style-name="ce77">
            <text:p><text:ruby text:style-name="ru1"><text:ruby-base>爆発物</text:ruby-base><text:ruby-text text:style-name="T12">ﾊﾞｸﾊﾂﾌﾞﾂ</text:ruby-text></text:ruby>；　<text:ruby text:style-name="ru1"><text:ruby-base>火災</text:ruby-base><text:ruby-text text:style-name="T12">ｶｻｲ</text:ruby-text></text:ruby>、<text:ruby text:style-name="ru1"><text:ruby-base>爆風</text:ruby-base><text:ruby-text text:style-name="T12">ﾊﾞｸﾌｳ</text:ruby-text></text:ruby><text:ruby text:style-name="ru1"><text:ruby-base>又</text:ruby-base><text:ruby-text text:style-name="T12">ﾏﾀ</text:ruby-text></text:ruby>は<text:ruby text:style-name="ru1"><text:ruby-base>飛散</text:ruby-base><text:ruby-text text:style-name="T12">ﾋｻﾝ</text:ruby-text></text:ruby><text:ruby text:style-name="ru1"><text:ruby-base>危険性</text:ruby-base><text:ruby-text text:style-name="T12">ｷｹﾝｾｲ</text:ruby-text></text:ruby></text:p>
          </table:table-cell>
          <table:table-cell table:number-columns-repeated="16381"/>
        </table:table-row>
        <table:table-row table:style-name="ro9">
          <table:table-cell office:value-type="string" table:style-name="ce36">
            <text:p>H204</text:p>
          </table:table-cell>
          <table:table-cell office:value-type="string" table:style-name="ce76">
            <text:p>Fire or projection hazard</text:p>
          </table:table-cell>
          <table:table-cell office:value-type="string" table:style-name="ce77">
            <text:p><text:ruby text:style-name="ru1"><text:ruby-base>火災</text:ruby-base><text:ruby-text text:style-name="T12">ｶｻｲ</text:ruby-text></text:ruby><text:ruby text:style-name="ru1"><text:ruby-base>又</text:ruby-base><text:ruby-text text:style-name="T12">ﾏﾀ</text:ruby-text></text:ruby>は<text:ruby text:style-name="ru1"><text:ruby-base>飛散</text:ruby-base><text:ruby-text text:style-name="T12">ﾋｻﾝ</text:ruby-text></text:ruby><text:ruby text:style-name="ru1"><text:ruby-base>危険性</text:ruby-base><text:ruby-text text:style-name="T12">ｷｹﾝｾｲ</text:ruby-text></text:ruby></text:p>
          </table:table-cell>
          <table:table-cell table:number-columns-repeated="16381"/>
        </table:table-row>
        <table:table-row table:style-name="ro9">
          <table:table-cell office:value-type="string" table:style-name="ce36">
            <text:p>H205</text:p>
          </table:table-cell>
          <table:table-cell office:value-type="string" table:style-name="ce76">
            <text:p>May mass explode in fire</text:p>
          </table:table-cell>
          <table:table-cell office:value-type="string" table:style-name="ce77">
            <text:p><text:ruby text:style-name="ru1"><text:ruby-base>火災時</text:ruby-base><text:ruby-text text:style-name="T12">ｶｻｲｼﾞ</text:ruby-text></text:ruby>に<text:ruby text:style-name="ru1"><text:ruby-base>大量</text:ruby-base><text:ruby-text text:style-name="T12">ﾀｲﾘｮｳ</text:ruby-text></text:ruby><text:ruby text:style-name="ru1"><text:ruby-base>爆発</text:ruby-base><text:ruby-text text:style-name="T12">ﾊﾞｸﾊﾂ</text:ruby-text></text:ruby>のおそれ</text:p>
          </table:table-cell>
          <table:table-cell table:number-columns-repeated="16381"/>
        </table:table-row>
        <table:table-row table:style-name="ro9">
          <table:table-cell table:style-name="ce36"/>
          <table:table-cell table:style-name="ce76"/>
          <table:table-cell table:style-name="ce109"/>
          <table:table-cell table:number-columns-repeated="16381"/>
        </table:table-row>
        <table:table-row table:style-name="ro9">
          <table:table-cell office:value-type="string" table:style-name="ce36">
            <text:p>H220</text:p>
          </table:table-cell>
          <table:table-cell office:value-type="string" table:style-name="ce76">
            <text:p>Extremely flammable gas</text:p>
          </table:table-cell>
          <table:table-cell office:value-type="string" table:style-name="ce77">
            <text:p><text:ruby text:style-name="ru1"><text:ruby-base>極</text:ruby-base><text:ruby-text text:style-name="T12">ｷﾜ</text:ruby-text></text:ruby>めて<text:ruby text:style-name="ru1"><text:ruby-base>可燃性</text:ruby-base><text:ruby-text text:style-name="T12">ｶﾈﾝｾｲ</text:ruby-text></text:ruby><text:ruby text:style-name="ru1"><text:ruby-base>又</text:ruby-base><text:ruby-text text:style-name="T12">ﾏﾀ</text:ruby-text></text:ruby>は<text:ruby text:style-name="ru1"><text:ruby-base>引火性</text:ruby-base><text:ruby-text text:style-name="T12">ｲﾝｶｾｲ</text:ruby-text></text:ruby>の<text:ruby text:style-name="ru1"><text:ruby-base>高</text:ruby-base><text:ruby-text text:style-name="T12">ﾀｶ</text:ruby-text></text:ruby>いガス</text:p>
          </table:table-cell>
          <table:table-cell table:number-columns-repeated="16381"/>
        </table:table-row>
        <table:table-row table:style-name="ro9">
          <table:table-cell office:value-type="string" table:style-name="ce36">
            <text:p>H221</text:p>
          </table:table-cell>
          <table:table-cell office:value-type="string" table:style-name="ce76">
            <text:p>Flammable gas</text:p>
          </table:table-cell>
          <table:table-cell office:value-type="string" table:style-name="ce77">
            <text:p><text:ruby text:style-name="ru1"><text:ruby-base>可燃性</text:ruby-base><text:ruby-text text:style-name="T12">ｶﾈﾝｾｲ</text:ruby-text></text:ruby>又は<text:ruby text:style-name="ru1"><text:ruby-base>引火性</text:ruby-base><text:ruby-text text:style-name="T12">ｲﾝｶｾｲ</text:ruby-text></text:ruby>の<text:ruby text:style-name="ru1"><text:ruby-base>高</text:ruby-base><text:ruby-text text:style-name="T12">ﾀｶ</text:ruby-text></text:ruby>いガス</text:p>
          </table:table-cell>
          <table:table-cell table:number-columns-repeated="16381"/>
        </table:table-row>
        <table:table-row table:style-name="ro9">
          <table:table-cell office:value-type="string" table:style-name="ce36">
            <text:p>H222</text:p>
          </table:table-cell>
          <table:table-cell office:value-type="string" table:style-name="ce76">
            <text:p>Extremely flammable aerosol</text:p>
          </table:table-cell>
          <table:table-cell office:value-type="string" table:style-name="ce77">
            <text:p><text:ruby text:style-name="ru1"><text:ruby-base>極</text:ruby-base><text:ruby-text text:style-name="T12">ｷﾜ</text:ruby-text></text:ruby>めて<text:ruby text:style-name="ru1"><text:ruby-base>可燃性</text:ruby-base><text:ruby-text text:style-name="T12">ｶﾈﾝｾｲ</text:ruby-text></text:ruby>又は<text:ruby text:style-name="ru1"><text:ruby-base>引火性</text:ruby-base><text:ruby-text text:style-name="T12">ｲﾝｶｾｲ</text:ruby-text></text:ruby>の<text:ruby text:style-name="ru1"><text:ruby-base>高</text:ruby-base><text:ruby-text text:style-name="T12">ﾀｶ</text:ruby-text></text:ruby>いエアゾール</text:p>
          </table:table-cell>
          <table:table-cell table:number-columns-repeated="16381"/>
        </table:table-row>
        <table:table-row table:style-name="ro9">
          <table:table-cell office:value-type="string" table:style-name="ce36">
            <text:p>H223</text:p>
          </table:table-cell>
          <table:table-cell office:value-type="string" table:style-name="ce76">
            <text:p>Flammable aerosol</text:p>
          </table:table-cell>
          <table:table-cell office:value-type="string" table:style-name="ce77">
            <text:p><text:ruby text:style-name="ru1"><text:ruby-base>可燃性</text:ruby-base><text:ruby-text text:style-name="T12">ｶﾈﾝｾｲ</text:ruby-text></text:ruby>又は<text:ruby text:style-name="ru1"><text:ruby-base>引火性</text:ruby-base><text:ruby-text text:style-name="T12">ｲﾝｶｾｲ</text:ruby-text></text:ruby>のエアゾール</text:p>
          </table:table-cell>
          <table:table-cell table:number-columns-repeated="16381"/>
        </table:table-row>
        <table:table-row table:style-name="ro9">
          <table:table-cell office:value-type="string" table:style-name="ce36">
            <text:p>H224</text:p>
          </table:table-cell>
          <table:table-cell office:value-type="string" table:style-name="ce76">
            <text:p>Extremely flammable liquid and vapour</text:p>
          </table:table-cell>
          <table:table-cell office:value-type="string" table:style-name="ce77">
            <text:p><text:ruby text:style-name="ru1"><text:ruby-base>極</text:ruby-base><text:ruby-text text:style-name="T12">ｷﾜ</text:ruby-text></text:ruby>めて<text:ruby text:style-name="ru1"><text:ruby-base>引火性</text:ruby-base><text:ruby-text text:style-name="T12">ｲﾝｶｾｲ</text:ruby-text></text:ruby>の<text:ruby text:style-name="ru1"><text:ruby-base>高</text:ruby-base><text:ruby-text text:style-name="T12">ﾀｶ</text:ruby-text></text:ruby>い<text:ruby text:style-name="ru1"><text:ruby-base>液体</text:ruby-base><text:ruby-text text:style-name="T12">ｴｷﾀｲ</text:ruby-text></text:ruby><text:ruby text:style-name="ru1"><text:ruby-base>及</text:ruby-base><text:ruby-text text:style-name="T12">ｵﾖ</text:ruby-text></text:ruby>び<text:ruby text:style-name="ru1"><text:ruby-base>蒸気</text:ruby-base><text:ruby-text text:style-name="T12">ｼﾞｮｳｷ</text:ruby-text></text:ruby></text:p>
          </table:table-cell>
          <table:table-cell table:number-columns-repeated="16381"/>
        </table:table-row>
        <table:table-row table:style-name="ro9">
          <table:table-cell office:value-type="string" table:style-name="ce36">
            <text:p>H225</text:p>
          </table:table-cell>
          <table:table-cell office:value-type="string" table:style-name="ce76">
            <text:p>Highly flammable liquid and vapour</text:p>
          </table:table-cell>
          <table:table-cell office:value-type="string" table:style-name="ce77">
            <text:p><text:ruby text:style-name="ru1"><text:ruby-base>引火性</text:ruby-base><text:ruby-text text:style-name="T12">ｲﾝｶｾｲ</text:ruby-text></text:ruby>の<text:ruby text:style-name="ru1"><text:ruby-base>高</text:ruby-base><text:ruby-text text:style-name="T12">ﾀｶ</text:ruby-text></text:ruby>い<text:ruby text:style-name="ru1"><text:ruby-base>液体</text:ruby-base><text:ruby-text text:style-name="T12">ｴｷﾀｲ</text:ruby-text></text:ruby>及び<text:ruby text:style-name="ru1"><text:ruby-base>蒸気</text:ruby-base><text:ruby-text text:style-name="T12">ｼﾞｮｳｷ</text:ruby-text></text:ruby></text:p>
          </table:table-cell>
          <table:table-cell table:number-columns-repeated="16381"/>
        </table:table-row>
        <table:table-row table:style-name="ro9">
          <table:table-cell office:value-type="string" table:style-name="ce36">
            <text:p>H226</text:p>
          </table:table-cell>
          <table:table-cell office:value-type="string" table:style-name="ce76">
            <text:p>Flammable liquid and vapour</text:p>
          </table:table-cell>
          <table:table-cell office:value-type="string" table:style-name="ce77">
            <text:p><text:ruby text:style-name="ru1"><text:ruby-base>引火性</text:ruby-base><text:ruby-text text:style-name="T12">ｲﾝｶｾｲ</text:ruby-text></text:ruby><text:ruby text:style-name="ru1"><text:ruby-base>液体</text:ruby-base><text:ruby-text text:style-name="T12">ｴｷﾀｲ</text:ruby-text></text:ruby>および<text:ruby text:style-name="ru1"><text:ruby-base>蒸気</text:ruby-base><text:ruby-text text:style-name="T12">ｼﾞｮｳｷ</text:ruby-text></text:ruby></text:p>
          </table:table-cell>
          <table:table-cell table:number-columns-repeated="16381"/>
        </table:table-row>
        <table:table-row table:style-name="ro9">
          <table:table-cell office:value-type="string" table:style-name="ce36">
            <text:p>H227</text:p>
          </table:table-cell>
          <table:table-cell office:value-type="string" table:style-name="ce76">
            <text:p>Combustible liquid</text:p>
          </table:table-cell>
          <table:table-cell office:value-type="string" table:style-name="ce77">
            <text:p><text:ruby text:style-name="ru1"><text:ruby-base>可燃性</text:ruby-base><text:ruby-text text:style-name="T12">ｶﾈﾝｾｲ</text:ruby-text></text:ruby><text:ruby text:style-name="ru1"><text:ruby-base>液体</text:ruby-base><text:ruby-text text:style-name="T12">ｴｷﾀｲ</text:ruby-text></text:ruby></text:p>
          </table:table-cell>
          <table:table-cell table:number-columns-repeated="16381"/>
        </table:table-row>
        <table:table-row table:style-name="ro9">
          <table:table-cell office:value-type="string" table:style-name="ce36">
            <text:p>H228</text:p>
          </table:table-cell>
          <table:table-cell office:value-type="string" table:style-name="ce76">
            <text:p>Flammable solid</text:p>
          </table:table-cell>
          <table:table-cell office:value-type="string" table:style-name="ce77">
            <text:p><text:ruby text:style-name="ru1"><text:ruby-base>可燃性</text:ruby-base><text:ruby-text text:style-name="T12">ｶﾈﾝｾｲ</text:ruby-text></text:ruby><text:ruby text:style-name="ru1"><text:ruby-base>固体</text:ruby-base><text:ruby-text text:style-name="T12">ｺﾀｲ</text:ruby-text></text:ruby></text:p>
          </table:table-cell>
          <table:table-cell table:number-columns-repeated="16381"/>
        </table:table-row>
        <table:table-row table:style-name="ro9">
          <table:table-cell office:value-type="string" table:style-name="ce75">
            <text:p>H229</text:p>
          </table:table-cell>
          <table:table-cell office:value-type="string" table:style-name="ce76">
            <text:p>Pressurized container:may burst if heated</text:p>
          </table:table-cell>
          <table:table-cell office:value-type="string" table:style-name="ce77">
            <text:p><text:ruby text:style-name="ru1"><text:ruby-base>高圧</text:ruby-base><text:ruby-text text:style-name="T12">ｺｳｱﾂ</text:ruby-text></text:ruby><text:ruby text:style-name="ru1"><text:ruby-base>容器</text:ruby-base><text:ruby-text text:style-name="T12">ﾖｳｷ</text:ruby-text></text:ruby>：<text:ruby text:style-name="ru1"><text:ruby-base>熱</text:ruby-base><text:ruby-text text:style-name="T12">ﾈｯ</text:ruby-text></text:ruby>すると<text:ruby text:style-name="ru1"><text:ruby-base>破裂</text:ruby-base><text:ruby-text text:style-name="T12">ﾊﾚﾂ</text:ruby-text></text:ruby>のおそれ</text:p>
          </table:table-cell>
          <table:table-cell table:number-columns-repeated="16381"/>
        </table:table-row>
        <table:table-row table:style-name="ro9">
          <table:table-cell table:style-name="ce75"/>
          <table:table-cell table:style-name="ce76"/>
          <table:table-cell table:style-name="ce77"/>
          <table:table-cell table:number-columns-repeated="16381"/>
        </table:table-row>
        <table:table-row table:style-name="ro9">
          <table:table-cell office:value-type="string" table:style-name="ce75">
            <text:p>H230</text:p>
          </table:table-cell>
          <table:table-cell office:value-type="string" table:style-name="ce76">
            <text:p>May react explosively even in the absence of air</text:p>
          </table:table-cell>
          <table:table-cell office:value-type="string" table:style-name="ce77">
            <text:p><text:ruby text:style-name="ru1"><text:ruby-base>空気</text:ruby-base><text:ruby-text text:style-name="T12">ｸｳｷ</text:ruby-text></text:ruby>がなくても<text:ruby text:style-name="ru1"><text:ruby-base>爆発的</text:ruby-base><text:ruby-text text:style-name="T12">ﾊﾞｸﾊﾂﾃｷ</text:ruby-text></text:ruby>に<text:ruby text:style-name="ru1"><text:ruby-base>反応</text:ruby-base><text:ruby-text text:style-name="T12">ﾊﾝﾉｳ</text:ruby-text></text:ruby>するおそれ</text:p>
          </table:table-cell>
          <table:table-cell table:number-columns-repeated="16381"/>
        </table:table-row>
        <table:table-row table:style-name="ro9">
          <table:table-cell office:value-type="string" table:style-name="ce75">
            <text:p>H231</text:p>
          </table:table-cell>
          <table:table-cell office:value-type="string" table:style-name="ce76">
            <text:p>May react explosively even in the absence of air at elevated pressure and/or temperature</text:p>
          </table:table-cell>
          <table:table-cell office:value-type="string" table:style-name="ce77">
            <text:p><text:ruby text:style-name="ru1"><text:ruby-base>圧力</text:ruby-base><text:ruby-text text:style-name="T12">ｱﾂﾘｮｸ</text:ruby-text></text:ruby><text:ruby text:style-name="ru1"><text:ruby-base>及</text:ruby-base><text:ruby-text text:style-name="T12">ｵﾖ</text:ruby-text></text:ruby>び/<text:ruby text:style-name="ru1"><text:ruby-base>又</text:ruby-base><text:ruby-text text:style-name="T12">ﾏﾀ</text:ruby-text></text:ruby>は<text:ruby text:style-name="ru1"><text:ruby-base>温度</text:ruby-base><text:ruby-text text:style-name="T12">ｵﾝﾄﾞ</text:ruby-text></text:ruby>が<text:ruby text:style-name="ru1"><text:ruby-base>上昇</text:ruby-base><text:ruby-text text:style-name="T12">ｼﾞｮｳｼｮｳ</text:ruby-text></text:ruby>した<text:ruby text:style-name="ru1"><text:ruby-base>場合</text:ruby-base><text:ruby-text text:style-name="T12">ﾊﾞｱｲ</text:ruby-text></text:ruby>、<text:ruby text:style-name="ru1"><text:ruby-base>空気</text:ruby-base><text:ruby-text text:style-name="T12">ｸｳｷ</text:ruby-text></text:ruby>がなくても<text:ruby text:style-name="ru1"><text:ruby-base>爆発</text:ruby-base><text:ruby-text text:style-name="T12">ﾊﾞｸﾊﾂ</text:ruby-text></text:ruby><text:ruby text:style-name="ru1"><text:ruby-base>的</text:ruby-base><text:ruby-text text:style-name="T12">ﾃｷ</text:ruby-text></text:ruby>に<text:ruby text:style-name="ru1"><text:ruby-base>反応</text:ruby-base><text:ruby-text text:style-name="T12">ﾊﾝﾉｳ</text:ruby-text></text:ruby>するおそれ</text:p>
          </table:table-cell>
          <table:table-cell table:number-columns-repeated="16381"/>
        </table:table-row>
        <table:table-row table:style-name="ro9">
          <table:table-cell table:style-name="ce75"/>
          <table:table-cell table:style-name="ce76"/>
          <table:table-cell table:style-name="ce109"/>
          <table:table-cell table:number-columns-repeated="16381"/>
        </table:table-row>
        <table:table-row table:style-name="ro9">
          <table:table-cell office:value-type="string" table:style-name="ce75">
            <text:p>H240</text:p>
          </table:table-cell>
          <table:table-cell office:value-type="string" table:style-name="ce76">
            <text:p>Heating may cause an explosion</text:p>
          </table:table-cell>
          <table:table-cell office:value-type="string" table:style-name="ce77">
            <text:p><text:ruby text:style-name="ru1"><text:ruby-base>熱</text:ruby-base><text:ruby-text text:style-name="T12">ﾈｯ</text:ruby-text></text:ruby>すると<text:ruby text:style-name="ru1"><text:ruby-base>爆発</text:ruby-base><text:ruby-text text:style-name="T12">ﾊﾞｸﾊﾂ</text:ruby-text></text:ruby>のおそれ</text:p>
          </table:table-cell>
          <table:table-cell table:number-columns-repeated="16381"/>
        </table:table-row>
        <table:table-row table:style-name="ro9">
          <table:table-cell office:value-type="string" table:style-name="ce75">
            <text:p>H241</text:p>
          </table:table-cell>
          <table:table-cell office:value-type="string" table:style-name="ce76">
            <text:p>Heating may cause a fire or explosion</text:p>
          </table:table-cell>
          <table:table-cell office:value-type="string" table:style-name="ce77">
            <text:p><text:ruby text:style-name="ru1"><text:ruby-base>熱</text:ruby-base><text:ruby-text text:style-name="T12">ﾈｯ</text:ruby-text></text:ruby>すると<text:ruby text:style-name="ru1"><text:ruby-base>火災</text:ruby-base><text:ruby-text text:style-name="T12">ｶｻｲ</text:ruby-text></text:ruby><text:ruby text:style-name="ru1"><text:ruby-base>又</text:ruby-base><text:ruby-text text:style-name="T12">ﾏﾀ</text:ruby-text></text:ruby>は<text:ruby text:style-name="ru1"><text:ruby-base>爆発</text:ruby-base><text:ruby-text text:style-name="T12">ﾊﾞｸﾊﾂ</text:ruby-text></text:ruby>のおそれ</text:p>
          </table:table-cell>
          <table:table-cell table:number-columns-repeated="16381"/>
        </table:table-row>
        <table:table-row table:style-name="ro9">
          <table:table-cell office:value-type="string" table:style-name="ce75">
            <text:p>H242</text:p>
          </table:table-cell>
          <table:table-cell office:value-type="string" table:style-name="ce76">
            <text:p>Heating may cause a fire</text:p>
          </table:table-cell>
          <table:table-cell office:value-type="string" table:style-name="ce77">
            <text:p><text:ruby text:style-name="ru1"><text:ruby-base>熱</text:ruby-base><text:ruby-text text:style-name="T12">ﾈｯ</text:ruby-text></text:ruby>すると<text:ruby text:style-name="ru1"><text:ruby-base>火災</text:ruby-base><text:ruby-text text:style-name="T12">ｶｻｲ</text:ruby-text></text:ruby>のおそれ</text:p>
          </table:table-cell>
          <table:table-cell table:number-columns-repeated="16381"/>
        </table:table-row>
        <table:table-row table:style-name="ro9">
          <table:table-cell table:style-name="ce75"/>
          <table:table-cell table:style-name="ce76"/>
          <table:table-cell table:style-name="ce109"/>
          <table:table-cell table:number-columns-repeated="16381"/>
        </table:table-row>
        <table:table-row table:style-name="ro9">
          <table:table-cell office:value-type="string" table:style-name="ce75">
            <text:p>H250</text:p>
          </table:table-cell>
          <table:table-cell office:value-type="string" table:style-name="ce76">
            <text:p>Catches fire spontaneously if exposed to air</text:p>
          </table:table-cell>
          <table:table-cell office:value-type="string" table:style-name="ce77">
            <text:p><text:ruby text:style-name="ru1"><text:ruby-base>空気</text:ruby-base><text:ruby-text text:style-name="T12">ｸｳｷ</text:ruby-text></text:ruby>に<text:ruby text:style-name="ru1"><text:ruby-base>触</text:ruby-base><text:ruby-text text:style-name="T12">ﾌ</text:ruby-text></text:ruby>れると<text:ruby text:style-name="ru1"><text:ruby-base>自然</text:ruby-base><text:ruby-text text:style-name="T12">ｼｾﾞﾝ</text:ruby-text></text:ruby><text:ruby text:style-name="ru1"><text:ruby-base>発火</text:ruby-base><text:ruby-text text:style-name="T12">ﾊｯｶ</text:ruby-text></text:ruby></text:p>
          </table:table-cell>
          <table:table-cell table:number-columns-repeated="16381"/>
        </table:table-row>
        <table:table-row table:style-name="ro9">
          <table:table-cell office:value-type="string" table:style-name="ce75">
            <text:p>H251</text:p>
          </table:table-cell>
          <table:table-cell office:value-type="string" table:style-name="ce76">
            <text:p>Self-heating; may catch fire</text:p>
          </table:table-cell>
          <table:table-cell office:value-type="string" table:style-name="ce77">
            <text:p><text:ruby text:style-name="ru1"><text:ruby-base>自己</text:ruby-base><text:ruby-text text:style-name="T12">ｼﾞｺ</text:ruby-text></text:ruby><text:ruby text:style-name="ru1"><text:ruby-base>発熱</text:ruby-base><text:ruby-text text:style-name="T12">ﾊﾂﾈﾂ</text:ruby-text></text:ruby>；　<text:ruby text:style-name="ru1"><text:ruby-base>火災</text:ruby-base><text:ruby-text text:style-name="T12">ｶｻｲ</text:ruby-text></text:ruby>のおそれ</text:p>
          </table:table-cell>
          <table:table-cell table:number-columns-repeated="16381"/>
        </table:table-row>
        <table:table-row table:style-name="ro9">
          <table:table-cell office:value-type="string" table:style-name="ce75">
            <text:p>H252</text:p>
          </table:table-cell>
          <table:table-cell office:value-type="string" table:style-name="ce76">
            <text:p>Self-heating in large quantities; may catch fire</text:p>
          </table:table-cell>
          <table:table-cell office:value-type="string" table:style-name="ce77">
            <text:p><text:ruby text:style-name="ru1"><text:ruby-base>大量</text:ruby-base><text:ruby-text text:style-name="T12">ﾀｲﾘｮｳ</text:ruby-text></text:ruby>の<text:ruby text:style-name="ru1"><text:ruby-base>場合</text:ruby-base><text:ruby-text text:style-name="T12">ﾊﾞｱｲ</text:ruby-text></text:ruby>、<text:ruby text:style-name="ru1"><text:ruby-base>自己</text:ruby-base><text:ruby-text text:style-name="T12">ｼﾞｺ</text:ruby-text></text:ruby><text:ruby text:style-name="ru1"><text:ruby-base>発熱</text:ruby-base><text:ruby-text text:style-name="T12">ﾊﾂﾈﾂ</text:ruby-text></text:ruby>；　<text:ruby text:style-name="ru1"><text:ruby-base>火災</text:ruby-base><text:ruby-text text:style-name="T12">ｶｻｲ</text:ruby-text></text:ruby>のおそれ</text:p>
          </table:table-cell>
          <table:table-cell table:number-columns-repeated="16381"/>
        </table:table-row>
        <table:table-row table:style-name="ro9">
          <table:table-cell table:style-name="ce75"/>
          <table:table-cell table:style-name="ce76"/>
          <table:table-cell table:style-name="ce109"/>
          <table:table-cell table:number-columns-repeated="16381"/>
        </table:table-row>
        <table:table-row table:style-name="ro9">
          <table:table-cell office:value-type="string" table:style-name="ce75">
            <text:p>H260</text:p>
          </table:table-cell>
          <table:table-cell office:value-type="string" table:style-name="ce76">
            <text:p>In contact with water releases flammable gases which may ignite spontaneously</text:p>
          </table:table-cell>
          <table:table-cell office:value-type="string" table:style-name="ce77">
            <text:p><text:ruby text:style-name="ru1"><text:ruby-base>水</text:ruby-base><text:ruby-text text:style-name="T12">ﾐｽﾞ</text:ruby-text></text:ruby>に<text:ruby text:style-name="ru1"><text:ruby-base>触</text:ruby-base><text:ruby-text text:style-name="T12">ﾌ</text:ruby-text></text:ruby>れると<text:ruby text:style-name="ru1"><text:ruby-base>自然</text:ruby-base><text:ruby-text text:style-name="T12">ｼｾﾞﾝ</text:ruby-text></text:ruby><text:ruby text:style-name="ru1"><text:ruby-base>発火</text:ruby-base><text:ruby-text text:style-name="T12">ﾊｯｶ</text:ruby-text></text:ruby>するおそれのある<text:ruby text:style-name="ru1"><text:ruby-base>可燃性</text:ruby-base><text:ruby-text text:style-name="T12">ｶﾈﾝｾｲ</text:ruby-text></text:ruby><text:ruby text:style-name="ru1"><text:ruby-base>又</text:ruby-base><text:ruby-text text:style-name="T12">ﾏﾀ</text:ruby-text></text:ruby>は<text:ruby text:style-name="ru1"><text:ruby-base>引火性</text:ruby-base><text:ruby-text text:style-name="T12">ｲﾝｶｾｲ</text:ruby-text></text:ruby>ガスを<text:ruby text:style-name="ru1"><text:ruby-base>発生</text:ruby-base><text:ruby-text text:style-name="T12">ﾊｯｾｲ</text:ruby-text></text:ruby></text:p>
          </table:table-cell>
          <table:table-cell table:number-columns-repeated="16381"/>
        </table:table-row>
        <table:table-row table:style-name="ro9">
          <table:table-cell office:value-type="string" table:style-name="ce75">
            <text:p>H261</text:p>
          </table:table-cell>
          <table:table-cell office:value-type="string" table:style-name="ce76">
            <text:p>In contact with water releases flammable gases</text:p>
          </table:table-cell>
          <table:table-cell office:value-type="string" table:style-name="ce77">
            <text:p><text:ruby text:style-name="ru1"><text:ruby-base>水</text:ruby-base><text:ruby-text text:style-name="T12">ﾐｽﾞ</text:ruby-text></text:ruby>に<text:ruby text:style-name="ru1"><text:ruby-base>触</text:ruby-base><text:ruby-text text:style-name="T12">ﾌ</text:ruby-text></text:ruby>れると<text:ruby text:style-name="ru1"><text:ruby-base>可燃</text:ruby-base><text:ruby-text text:style-name="T12">ｶﾈﾝ</text:ruby-text></text:ruby><text:ruby text:style-name="ru1"><text:ruby-base>性</text:ruby-base><text:ruby-text text:style-name="T12">ｾｲ</text:ruby-text></text:ruby>又は<text:ruby text:style-name="ru1"><text:ruby-base>引火性</text:ruby-base><text:ruby-text text:style-name="T12">ｲﾝｶｾｲ</text:ruby-text></text:ruby>ガスを<text:ruby text:style-name="ru1"><text:ruby-base>発生</text:ruby-base><text:ruby-text text:style-name="T12">ﾊｯｾｲ</text:ruby-text></text:ruby></text:p>
          </table:table-cell>
          <table:table-cell table:number-columns-repeated="16381"/>
        </table:table-row>
        <table:table-row table:style-name="ro9">
          <table:table-cell table:style-name="ce75"/>
          <table:table-cell table:style-name="ce76"/>
          <table:table-cell table:style-name="ce109"/>
          <table:table-cell table:number-columns-repeated="16381"/>
        </table:table-row>
        <table:table-row table:style-name="ro9">
          <table:table-cell office:value-type="string" table:style-name="ce75">
            <text:p>H270</text:p>
          </table:table-cell>
          <table:table-cell office:value-type="string" table:style-name="ce76">
            <text:p>May cause or intensify fire; oxidizer</text:p>
          </table:table-cell>
          <table:table-cell office:value-type="string" table:style-name="ce77">
            <text:p><text:ruby text:style-name="ru1"><text:ruby-base>発火</text:ruby-base><text:ruby-text text:style-name="T12">ﾊｯｶ</text:ruby-text></text:ruby><text:ruby text:style-name="ru1"><text:ruby-base>又</text:ruby-base><text:ruby-text text:style-name="T12">ﾏﾀ</text:ruby-text></text:ruby>は<text:ruby text:style-name="ru1"><text:ruby-base>火災</text:ruby-base><text:ruby-text text:style-name="T12">ｶｻｲ</text:ruby-text></text:ruby><text:ruby text:style-name="ru1"><text:ruby-base>助長</text:ruby-base><text:ruby-text text:style-name="T12">ｼﾞｮﾁｮｳ</text:ruby-text></text:ruby>のおそれ；　<text:ruby text:style-name="ru1"><text:ruby-base>酸化</text:ruby-base><text:ruby-text text:style-name="T12">ｻﾝｶ</text:ruby-text></text:ruby><text:ruby text:style-name="ru1"><text:ruby-base>性</text:ruby-base><text:ruby-text text:style-name="T12">ｾｲ</text:ruby-text></text:ruby><text:ruby text:style-name="ru1"><text:ruby-base>物質</text:ruby-base><text:ruby-text text:style-name="T12">ﾌﾞｯｼﾂ</text:ruby-text></text:ruby></text:p>
          </table:table-cell>
          <table:table-cell table:number-columns-repeated="16381"/>
        </table:table-row>
        <table:table-row table:style-name="ro9">
          <table:table-cell office:value-type="string" table:style-name="ce75">
            <text:p>H271</text:p>
          </table:table-cell>
          <table:table-cell office:value-type="string" table:style-name="ce76">
            <text:p>May cause fire or explosion; strong oxidizer</text:p>
          </table:table-cell>
          <table:table-cell office:value-type="string" table:style-name="ce77">
            <text:p><text:ruby text:style-name="ru1"><text:ruby-base>火災</text:ruby-base><text:ruby-text text:style-name="T12">ｶｻｲ</text:ruby-text></text:ruby>又は<text:ruby text:style-name="ru1"><text:ruby-base>爆発</text:ruby-base><text:ruby-text text:style-name="T12">ﾊﾞｸﾊﾂ</text:ruby-text></text:ruby>のおそれ；　<text:ruby text:style-name="ru1"><text:ruby-base>強</text:ruby-base><text:ruby-text text:style-name="T12">ｷｮｳ</text:ruby-text></text:ruby><text:ruby text:style-name="ru1"><text:ruby-base>酸化</text:ruby-base><text:ruby-text text:style-name="T12">ｻﾝｶ</text:ruby-text></text:ruby><text:ruby text:style-name="ru1"><text:ruby-base>性</text:ruby-base><text:ruby-text text:style-name="T12">ｾｲ</text:ruby-text></text:ruby><text:ruby text:style-name="ru1"><text:ruby-base>物質</text:ruby-base><text:ruby-text text:style-name="T12">ﾌﾞｯｼﾂ</text:ruby-text></text:ruby></text:p>
          </table:table-cell>
          <table:table-cell table:number-columns-repeated="16381"/>
        </table:table-row>
        <table:table-row table:style-name="ro9">
          <table:table-cell office:value-type="string" table:style-name="ce75">
            <text:p>H272</text:p>
          </table:table-cell>
          <table:table-cell office:value-type="string" table:style-name="ce76">
            <text:p>May intensify fire; oxidizer</text:p>
          </table:table-cell>
          <table:table-cell office:value-type="string" table:style-name="ce77">
            <text:p><text:ruby text:style-name="ru1"><text:ruby-base>火災</text:ruby-base><text:ruby-text text:style-name="T12">ｶｻｲ</text:ruby-text></text:ruby><text:ruby text:style-name="ru1"><text:ruby-base>助長</text:ruby-base><text:ruby-text text:style-name="T12">ｼﾞｮﾁｮｳ</text:ruby-text></text:ruby>のおそれ；　<text:ruby text:style-name="ru1"><text:ruby-base>酸化</text:ruby-base><text:ruby-text text:style-name="T12">ｻﾝｶ</text:ruby-text></text:ruby><text:ruby text:style-name="ru1"><text:ruby-base>性</text:ruby-base><text:ruby-text text:style-name="T12">ｾｲ</text:ruby-text></text:ruby><text:ruby text:style-name="ru1"><text:ruby-base>物質</text:ruby-base><text:ruby-text text:style-name="T12">ﾌﾞｯｼﾂ</text:ruby-text></text:ruby></text:p>
          </table:table-cell>
          <table:table-cell table:number-columns-repeated="16381"/>
        </table:table-row>
        <table:table-row table:style-name="ro9">
          <table:table-cell table:style-name="ce75"/>
          <table:table-cell table:style-name="ce76"/>
          <table:table-cell table:style-name="ce109"/>
          <table:table-cell table:number-columns-repeated="16381"/>
        </table:table-row>
        <table:table-row table:style-name="ro9">
          <table:table-cell office:value-type="string" table:style-name="ce75">
            <text:p>H280</text:p>
          </table:table-cell>
          <table:table-cell office:value-type="string" table:style-name="ce76">
            <text:p>Contains gas under pressure; may explode if heated</text:p>
          </table:table-cell>
          <table:table-cell office:value-type="string" table:style-name="ce77">
            <text:p><text:ruby text:style-name="ru1"><text:ruby-base>高圧</text:ruby-base><text:ruby-text text:style-name="T12">ｺｳｱﾂ</text:ruby-text></text:ruby>ガス；　<text:ruby text:style-name="ru1"><text:ruby-base>熱</text:ruby-base><text:ruby-text text:style-name="T12">ﾈｯ</text:ruby-text></text:ruby>すると<text:ruby text:style-name="ru1"><text:ruby-base>爆発</text:ruby-base><text:ruby-text text:style-name="T12">ﾊﾞｸﾊﾂ</text:ruby-text></text:ruby>のおそれ</text:p>
          </table:table-cell>
          <table:table-cell table:number-columns-repeated="16381"/>
        </table:table-row>
        <table:table-row table:style-name="ro9">
          <table:table-cell office:value-type="string" table:style-name="ce75">
            <text:p>H281</text:p>
          </table:table-cell>
          <table:table-cell office:value-type="string" table:style-name="ce76">
            <text:p>Contains refrigerated gas; may cause cryogenic burns or injury</text:p>
          </table:table-cell>
          <table:table-cell office:value-type="string" table:style-name="ce77">
            <text:p><text:ruby text:style-name="ru1"><text:ruby-base>深冷</text:ruby-base><text:ruby-text text:style-name="T12">ｼﾝﾚｲ</text:ruby-text></text:ruby><text:ruby text:style-name="ru1"><text:ruby-base>液化</text:ruby-base><text:ruby-text text:style-name="T12">ｴｷｶ</text:ruby-text></text:ruby>ガス；　<text:ruby text:style-name="ru1"><text:ruby-base>凍傷</text:ruby-base><text:ruby-text text:style-name="T12">ﾄｳｼｮｳ</text:ruby-text></text:ruby>又は<text:ruby text:style-name="ru1"><text:ruby-base>傷害</text:ruby-base><text:ruby-text text:style-name="T12">ｼｮｳｶﾞｲ</text:ruby-text></text:ruby>のおそれ</text:p>
          </table:table-cell>
          <table:table-cell table:number-columns-repeated="16381"/>
        </table:table-row>
        <table:table-row table:style-name="ro9">
          <table:table-cell table:style-name="ce75"/>
          <table:table-cell table:style-name="ce110"/>
          <table:table-cell table:style-name="ce109"/>
          <table:table-cell table:number-columns-repeated="16381"/>
        </table:table-row>
        <table:table-row table:style-name="ro9">
          <table:table-cell office:value-type="string" table:style-name="ce36">
            <text:p>H290</text:p>
          </table:table-cell>
          <table:table-cell office:value-type="string" table:style-name="ce39">
            <text:p>May be corrosive to metals</text:p>
          </table:table-cell>
          <table:table-cell office:value-type="string" table:style-name="ce51">
            <text:p><text:ruby text:style-name="ru1"><text:ruby-base>金属</text:ruby-base><text:ruby-text text:style-name="T12">ｷﾝｿﾞｸ</text:ruby-text></text:ruby><text:ruby text:style-name="ru1"><text:ruby-base>腐食</text:ruby-base><text:ruby-text text:style-name="T12">ﾌｼｮｸ</text:ruby-text></text:ruby>のおそれ</text:p>
          </table:table-cell>
          <table:table-cell table:number-columns-repeated="16381"/>
        </table:table-row>
        <table:table-row table:style-name="ro9">
          <table:table-cell table:style-name="ce36"/>
          <table:table-cell table:style-name="ce39"/>
          <table:table-cell table:style-name="ce63"/>
          <table:table-cell table:number-columns-repeated="16381"/>
        </table:table-row>
        <table:table-row table:style-name="ro9">
          <table:table-cell office:value-type="string" table:style-name="ce36">
            <text:p>H300</text:p>
          </table:table-cell>
          <table:table-cell office:value-type="string" table:style-name="ce39">
            <text:p>Fatal if swallowed</text:p>
          </table:table-cell>
          <table:table-cell office:value-type="string" table:style-name="ce51">
            <text:p><text:ruby text:style-name="ru1"><text:ruby-base>飲</text:ruby-base><text:ruby-text text:style-name="T12">ﾉ</text:ruby-text></text:ruby>み<text:ruby text:style-name="ru1"><text:ruby-base>込</text:ruby-base><text:ruby-text text:style-name="T12">ｺ</text:ruby-text></text:ruby>むと<text:ruby text:style-name="ru1"><text:ruby-base>生命</text:ruby-base><text:ruby-text text:style-name="T12">ｾｲﾒｲ</text:ruby-text></text:ruby>に<text:ruby text:style-name="ru1"><text:ruby-base>危険</text:ruby-base><text:ruby-text text:style-name="T12">ｷｹﾝ</text:ruby-text></text:ruby></text:p>
          </table:table-cell>
          <table:table-cell table:number-columns-repeated="16381"/>
        </table:table-row>
        <table:table-row table:style-name="ro9">
          <table:table-cell office:value-type="string" table:style-name="ce36">
            <text:p>H301</text:p>
          </table:table-cell>
          <table:table-cell office:value-type="string" table:style-name="ce39">
            <text:p>Toxic if swallowed</text:p>
          </table:table-cell>
          <table:table-cell office:value-type="string" table:style-name="ce51">
            <text:p><text:ruby text:style-name="ru1"><text:ruby-base>飲</text:ruby-base><text:ruby-text text:style-name="T12">ﾉ</text:ruby-text></text:ruby>み<text:ruby text:style-name="ru1"><text:ruby-base>込</text:ruby-base><text:ruby-text text:style-name="T12">ｺ</text:ruby-text></text:ruby>むと<text:ruby text:style-name="ru1"><text:ruby-base>有毒</text:ruby-base><text:ruby-text text:style-name="T12">ﾕｳﾄﾞｸ</text:ruby-text></text:ruby></text:p>
          </table:table-cell>
          <table:table-cell table:number-columns-repeated="16381"/>
        </table:table-row>
        <table:table-row table:style-name="ro9">
          <table:table-cell office:value-type="string" table:style-name="ce36">
            <text:p>H302</text:p>
          </table:table-cell>
          <table:table-cell office:value-type="string" table:style-name="ce37">
            <text:p>Harmful if swallowed</text:p>
          </table:table-cell>
          <table:table-cell office:value-type="string" table:style-name="ce51">
            <text:p><text:ruby text:style-name="ru1"><text:ruby-base>飲</text:ruby-base><text:ruby-text text:style-name="T12">ﾉ</text:ruby-text></text:ruby>み<text:ruby text:style-name="ru1"><text:ruby-base>込</text:ruby-base><text:ruby-text text:style-name="T12">ｺ</text:ruby-text></text:ruby>むと<text:ruby text:style-name="ru1"><text:ruby-base>有害</text:ruby-base><text:ruby-text text:style-name="T12">ﾕｳｶﾞｲ</text:ruby-text></text:ruby></text:p>
          </table:table-cell>
          <table:table-cell table:number-columns-repeated="16381"/>
        </table:table-row>
        <table:table-row table:style-name="ro9">
          <table:table-cell office:value-type="string" table:style-name="ce36">
            <text:p>H304</text:p>
          </table:table-cell>
          <table:table-cell office:value-type="string" table:style-name="ce37">
            <text:p>May be fatal if swallowed and enters airways</text:p>
          </table:table-cell>
          <table:table-cell office:value-type="string" table:style-name="ce51">
            <text:p><text:ruby text:style-name="ru1"><text:ruby-base>飲</text:ruby-base><text:ruby-text text:style-name="T12">ﾉ</text:ruby-text></text:ruby>み<text:ruby text:style-name="ru1"><text:ruby-base>込</text:ruby-base><text:ruby-text text:style-name="T12">ｺ</text:ruby-text></text:ruby>んで<text:ruby text:style-name="ru1"><text:ruby-base>気道</text:ruby-base><text:ruby-text text:style-name="T12">ｷﾄﾞｳ</text:ruby-text></text:ruby>に<text:ruby text:style-name="ru1"><text:ruby-base>侵入</text:ruby-base><text:ruby-text text:style-name="T12">ｼﾝﾆｭｳ</text:ruby-text></text:ruby>すると<text:ruby text:style-name="ru1"><text:ruby-base>生命</text:ruby-base><text:ruby-text text:style-name="T12">ｾｲﾒｲ</text:ruby-text></text:ruby>に<text:ruby text:style-name="ru1"><text:ruby-base>危険</text:ruby-base><text:ruby-text text:style-name="T12">ｷｹﾝ</text:ruby-text></text:ruby>のおそれ</text:p>
          </table:table-cell>
          <table:table-cell table:number-columns-repeated="16381"/>
        </table:table-row>
        <table:table-row table:style-name="ro9">
          <table:table-cell table:style-name="ce36"/>
          <table:table-cell table:style-name="ce39"/>
          <table:table-cell table:style-name="ce63"/>
          <table:table-cell table:number-columns-repeated="16381"/>
        </table:table-row>
        <table:table-row table:style-name="ro9">
          <table:table-cell office:value-type="string" table:style-name="ce36">
            <text:p>H310</text:p>
          </table:table-cell>
          <table:table-cell office:value-type="string" table:style-name="ce39">
            <text:p>Fatal in contact with skin</text:p>
          </table:table-cell>
          <table:table-cell office:value-type="string" table:style-name="ce51">
            <text:p><text:ruby text:style-name="ru1"><text:ruby-base>皮膚</text:ruby-base><text:ruby-text text:style-name="T12">ﾋﾌ</text:ruby-text></text:ruby>に<text:ruby text:style-name="ru1"><text:ruby-base>接触</text:ruby-base><text:ruby-text text:style-name="T12">ｾｯｼｮｸ</text:ruby-text></text:ruby>すると<text:ruby text:style-name="ru1"><text:ruby-base>生命</text:ruby-base><text:ruby-text text:style-name="T12">ｾｲﾒｲ</text:ruby-text></text:ruby>に<text:ruby text:style-name="ru1"><text:ruby-base>危険</text:ruby-base><text:ruby-text text:style-name="T12">ｷｹﾝ</text:ruby-text></text:ruby></text:p>
          </table:table-cell>
          <table:table-cell table:number-columns-repeated="16381"/>
        </table:table-row>
        <table:table-row table:style-name="ro9">
          <table:table-cell office:value-type="string" table:style-name="ce36">
            <text:p>H311</text:p>
          </table:table-cell>
          <table:table-cell office:value-type="string" table:style-name="ce39">
            <text:p>Toxic in contact with skin</text:p>
          </table:table-cell>
          <table:table-cell office:value-type="string" table:style-name="ce51">
            <text:p><text:ruby text:style-name="ru1"><text:ruby-base>皮膚</text:ruby-base><text:ruby-text text:style-name="T12">ﾋﾌ</text:ruby-text></text:ruby>に<text:ruby text:style-name="ru1"><text:ruby-base>接触</text:ruby-base><text:ruby-text text:style-name="T12">ｾｯｼｮｸ</text:ruby-text></text:ruby>すると<text:ruby text:style-name="ru1"><text:ruby-base>有毒</text:ruby-base><text:ruby-text text:style-name="T12">ﾕｳﾄﾞｸ</text:ruby-text></text:ruby></text:p>
          </table:table-cell>
          <table:table-cell table:number-columns-repeated="16381"/>
        </table:table-row>
        <table:table-row table:style-name="ro9">
          <table:table-cell office:value-type="string" table:style-name="ce36">
            <text:p>H312</text:p>
          </table:table-cell>
          <table:table-cell office:value-type="string" table:style-name="ce39">
            <text:p>Harmful in contact with skin</text:p>
          </table:table-cell>
          <table:table-cell office:value-type="string" table:style-name="ce51">
            <text:p><text:ruby text:style-name="ru1"><text:ruby-base>皮膚</text:ruby-base><text:ruby-text text:style-name="T12">ﾋﾌ</text:ruby-text></text:ruby>に<text:ruby text:style-name="ru1"><text:ruby-base>接触</text:ruby-base><text:ruby-text text:style-name="T12">ｾｯｼｮｸ</text:ruby-text></text:ruby>すると<text:ruby text:style-name="ru1"><text:ruby-base>有害</text:ruby-base><text:ruby-text text:style-name="T12">ﾕｳｶﾞｲ</text:ruby-text></text:ruby></text:p>
          </table:table-cell>
          <table:table-cell table:number-columns-repeated="16381"/>
        </table:table-row>
        <table:table-row table:style-name="ro9">
          <table:table-cell office:value-type="string" table:style-name="ce36">
            <text:p>H314</text:p>
          </table:table-cell>
          <table:table-cell office:value-type="string" table:style-name="ce39">
            <text:p>Causes severe skin burns and eye damage</text:p>
          </table:table-cell>
          <table:table-cell office:value-type="string" table:style-name="ce77">
            <text:p><text:ruby text:style-name="ru1"><text:ruby-base>重篤</text:ruby-base><text:ruby-text text:style-name="T12">ｼﾞｭｳﾄｸ</text:ruby-text></text:ruby>な<text:ruby text:style-name="ru1"><text:ruby-base>皮膚</text:ruby-base><text:ruby-text text:style-name="T12">ﾋﾌ</text:ruby-text></text:ruby>の<text:ruby text:style-name="ru1"><text:ruby-base>薬</text:ruby-base><text:ruby-text text:style-name="T12">ﾔｸ</text:ruby-text></text:ruby><text:ruby text:style-name="ru1"><text:ruby-base>傷</text:ruby-base><text:ruby-text text:style-name="T12">ｼｮｳ</text:ruby-text></text:ruby><text:ruby text:style-name="ru1"><text:ruby-base>及</text:ruby-base><text:ruby-text text:style-name="T12">ｵﾖ</text:ruby-text></text:ruby>び<text:ruby text:style-name="ru1"><text:ruby-base>眼</text:ruby-base><text:ruby-text text:style-name="T12">ﾒ</text:ruby-text></text:ruby>の<text:ruby text:style-name="ru1"><text:ruby-base>損傷</text:ruby-base><text:ruby-text text:style-name="T12">ｿﾝｼｮｳ</text:ruby-text></text:ruby></text:p>
          </table:table-cell>
          <table:table-cell table:number-columns-repeated="16381"/>
        </table:table-row>
        <table:table-row table:style-name="ro9">
          <table:table-cell office:value-type="string" table:style-name="ce36">
            <text:p>H315</text:p>
          </table:table-cell>
          <table:table-cell office:value-type="string" table:style-name="ce39">
            <text:p>Causes skin irritation</text:p>
          </table:table-cell>
          <table:table-cell office:value-type="string" table:style-name="ce77">
            <text:p><text:ruby text:style-name="ru1"><text:ruby-base>皮膚</text:ruby-base><text:ruby-text text:style-name="T12">ﾋﾌ</text:ruby-text></text:ruby><text:ruby text:style-name="ru1"><text:ruby-base>刺激</text:ruby-base><text:ruby-text text:style-name="T12">ｼｹﾞｷ</text:ruby-text></text:ruby></text:p>
          </table:table-cell>
          <table:table-cell table:number-columns-repeated="16381"/>
        </table:table-row>
        <table:table-row table:style-name="ro9">
          <table:table-cell office:value-type="string" table:style-name="ce36">
            <text:p>H317</text:p>
          </table:table-cell>
          <table:table-cell office:value-type="string" table:style-name="ce39">
            <text:p>May cause an allergic skin reaction</text:p>
          </table:table-cell>
          <table:table-cell office:value-type="string" table:style-name="ce77">
            <text:p>アレルギー<text:ruby text:style-name="ru1"><text:ruby-base>性</text:ruby-base><text:ruby-text text:style-name="T12">ｾｲ</text:ruby-text></text:ruby><text:ruby text:style-name="ru1"><text:ruby-base>皮膚</text:ruby-base><text:ruby-text text:style-name="T12">ﾋﾌ</text:ruby-text></text:ruby><text:ruby text:style-name="ru1"><text:ruby-base>反応</text:ruby-base><text:ruby-text text:style-name="T12">ﾊﾝﾉｳ</text:ruby-text></text:ruby>を<text:ruby text:style-name="ru1"><text:ruby-base>起</text:ruby-base><text:ruby-text text:style-name="T12">ｵ</text:ruby-text></text:ruby>こすおそれ</text:p>
          </table:table-cell>
          <table:table-cell table:number-columns-repeated="16381"/>
        </table:table-row>
        <table:table-row table:style-name="ro9">
          <table:table-cell office:value-type="string" table:style-name="ce36">
            <text:p>H318</text:p>
          </table:table-cell>
          <table:table-cell office:value-type="string" table:style-name="ce39">
            <text:p>Causes serious eye damage</text:p>
          </table:table-cell>
          <table:table-cell office:value-type="string" table:style-name="ce77">
            <text:p><text:ruby text:style-name="ru1"><text:ruby-base>重篤</text:ruby-base><text:ruby-text text:style-name="T12">ｼﾞｭｳﾄｸ</text:ruby-text></text:ruby>な<text:ruby text:style-name="ru1"><text:ruby-base>眼</text:ruby-base><text:ruby-text text:style-name="T12">ﾒ</text:ruby-text></text:ruby>の<text:ruby text:style-name="ru1"><text:ruby-base>損傷</text:ruby-base><text:ruby-text text:style-name="T12">ｿﾝｼｮｳ</text:ruby-text></text:ruby></text:p>
          </table:table-cell>
          <table:table-cell table:number-columns-repeated="16381"/>
        </table:table-row>
        <table:table-row table:style-name="ro9">
          <table:table-cell office:value-type="string" table:style-name="ce36">
            <text:p>H319</text:p>
          </table:table-cell>
          <table:table-cell office:value-type="string" table:style-name="ce39">
            <text:p>Causes serious eye irritation</text:p>
          </table:table-cell>
          <table:table-cell office:value-type="string" table:style-name="ce77">
            <text:p><text:ruby text:style-name="ru1"><text:ruby-base>強</text:ruby-base><text:ruby-text text:style-name="T12">ﾂﾖ</text:ruby-text></text:ruby>い<text:ruby text:style-name="ru1"><text:ruby-base>眼</text:ruby-base><text:ruby-text text:style-name="T12">ﾒ</text:ruby-text></text:ruby><text:ruby text:style-name="ru1"><text:ruby-base>刺激</text:ruby-base><text:ruby-text text:style-name="T12">ｼｹﾞｷ</text:ruby-text></text:ruby></text:p>
          </table:table-cell>
          <table:table-cell table:number-columns-repeated="16381"/>
        </table:table-row>
        <table:table-row table:style-name="ro9">
          <table:table-cell table:style-name="ce36"/>
          <table:table-cell table:style-name="ce39"/>
          <table:table-cell table:style-name="ce77"/>
          <table:table-cell table:number-columns-repeated="16381"/>
        </table:table-row>
        <table:table-row table:style-name="ro9">
          <table:table-cell office:value-type="string" table:style-name="ce36">
            <text:p>H320</text:p>
          </table:table-cell>
          <table:table-cell office:value-type="string" table:style-name="ce39">
            <text:p>Causes eye irritation</text:p>
          </table:table-cell>
          <table:table-cell office:value-type="string" table:style-name="ce77">
            <text:p><text:ruby text:style-name="ru1"><text:ruby-base>眼</text:ruby-base><text:ruby-text text:style-name="T12">ﾒ</text:ruby-text></text:ruby><text:ruby text:style-name="ru1"><text:ruby-base>刺激</text:ruby-base><text:ruby-text text:style-name="T12">ｼｹﾞｷ</text:ruby-text></text:ruby></text:p>
          </table:table-cell>
          <table:table-cell table:number-columns-repeated="16381"/>
        </table:table-row>
        <table:table-row table:style-name="ro9">
          <table:table-cell table:style-name="ce36"/>
          <table:table-cell table:style-name="ce39"/>
          <table:table-cell table:style-name="ce109"/>
          <table:table-cell table:number-columns-repeated="16381"/>
        </table:table-row>
        <table:table-row table:style-name="ro9">
          <table:table-cell office:value-type="string" table:style-name="ce36">
            <text:p>H330</text:p>
          </table:table-cell>
          <table:table-cell office:value-type="string" table:style-name="ce39">
            <text:p>Fatal if inhaled</text:p>
          </table:table-cell>
          <table:table-cell office:value-type="string" table:style-name="ce77">
            <text:p><text:ruby text:style-name="ru1"><text:ruby-base>吸入</text:ruby-base><text:ruby-text text:style-name="T12">ｷｭｳﾆｭｳ</text:ruby-text></text:ruby>すると<text:ruby text:style-name="ru1"><text:ruby-base>生命</text:ruby-base><text:ruby-text text:style-name="T12">ｾｲﾒｲ</text:ruby-text></text:ruby>に<text:ruby text:style-name="ru1"><text:ruby-base>危険</text:ruby-base><text:ruby-text text:style-name="T12">ｷｹﾝ</text:ruby-text></text:ruby></text:p>
          </table:table-cell>
          <table:table-cell table:number-columns-repeated="16381"/>
        </table:table-row>
        <table:table-row table:style-name="ro9">
          <table:table-cell office:value-type="string" table:style-name="ce36">
            <text:p>H331</text:p>
          </table:table-cell>
          <table:table-cell office:value-type="string" table:style-name="ce39">
            <text:p>Toxic if inhaled</text:p>
          </table:table-cell>
          <table:table-cell office:value-type="string" table:style-name="ce77">
            <text:p><text:ruby text:style-name="ru1"><text:ruby-base>吸入</text:ruby-base><text:ruby-text text:style-name="T12">ｷｭｳﾆｭｳ</text:ruby-text></text:ruby>すると<text:ruby text:style-name="ru1"><text:ruby-base>有毒</text:ruby-base><text:ruby-text text:style-name="T12">ﾕｳﾄﾞｸ</text:ruby-text></text:ruby></text:p>
          </table:table-cell>
          <table:table-cell table:number-columns-repeated="16381"/>
        </table:table-row>
        <table:table-row table:style-name="ro9">
          <table:table-cell office:value-type="string" table:style-name="ce36">
            <text:p>H332</text:p>
          </table:table-cell>
          <table:table-cell office:value-type="string" table:style-name="ce39">
            <text:p>Harmful if inhaled</text:p>
          </table:table-cell>
          <table:table-cell office:value-type="string" table:style-name="ce77">
            <text:p><text:ruby text:style-name="ru1"><text:ruby-base>吸入</text:ruby-base><text:ruby-text text:style-name="T12">ｷｭｳﾆｭｳ</text:ruby-text></text:ruby>すると<text:ruby text:style-name="ru1"><text:ruby-base>有害</text:ruby-base><text:ruby-text text:style-name="T12">ﾕｳｶﾞｲ</text:ruby-text></text:ruby></text:p>
          </table:table-cell>
          <table:table-cell table:number-columns-repeated="16381"/>
        </table:table-row>
        <table:table-row table:style-name="ro9">
          <table:table-cell office:value-type="string" table:style-name="ce36">
            <text:p>H334</text:p>
          </table:table-cell>
          <table:table-cell office:value-type="string" table:style-name="ce39">
            <text:p>May cause allergy or asthma symptoms or breathing difficulties if inhaled</text:p>
          </table:table-cell>
          <table:table-cell office:value-type="string" table:style-name="ce77">
            <text:p><text:ruby text:style-name="ru1"><text:ruby-base>吸入</text:ruby-base><text:ruby-text text:style-name="T12">ｷｭｳﾆｭｳ</text:ruby-text></text:ruby>するとアレルギー、ぜん（<text:ruby text:style-name="ru1"><text:ruby-base>喘</text:ruby-base><text:ruby-text text:style-name="T12">ｾﾞﾝ</text:ruby-text></text:ruby>）<text:ruby text:style-name="ru1"><text:ruby-base>息</text:ruby-base><text:ruby-text text:style-name="T12">ｲｷ</text:ruby-text></text:ruby><text:ruby text:style-name="ru1"><text:ruby-base>又</text:ruby-base><text:ruby-text text:style-name="T12">ﾏﾀ</text:ruby-text></text:ruby>は<text:ruby text:style-name="ru1"><text:ruby-base>呼吸</text:ruby-base><text:ruby-text text:style-name="T12">ｺｷｭｳ</text:ruby-text></text:ruby><text:ruby text:style-name="ru1"><text:ruby-base>困難</text:ruby-base><text:ruby-text text:style-name="T12">ｺﾝﾅﾝ</text:ruby-text></text:ruby>を<text:ruby text:style-name="ru1"><text:ruby-base>起</text:ruby-base><text:ruby-text text:style-name="T12">ｵ</text:ruby-text></text:ruby>こすおそれ</text:p>
          </table:table-cell>
          <table:table-cell table:number-columns-repeated="16381"/>
        </table:table-row>
        <table:table-row table:style-name="ro9">
          <table:table-cell office:value-type="string" table:style-name="ce36">
            <text:p>H335</text:p>
          </table:table-cell>
          <table:table-cell office:value-type="string" table:style-name="ce39">
            <text:p>May cause respiratory irritation</text:p>
          </table:table-cell>
          <table:table-cell office:value-type="string" table:style-name="ce77">
            <text:p><text:ruby text:style-name="ru1"><text:ruby-base>呼吸器</text:ruby-base><text:ruby-text text:style-name="T12">ｺｷｭｳｷ</text:ruby-text></text:ruby>への<text:ruby text:style-name="ru1"><text:ruby-base>刺激</text:ruby-base><text:ruby-text text:style-name="T12">ｼｹﾞｷ</text:ruby-text></text:ruby>のおそれ</text:p>
          </table:table-cell>
          <table:table-cell table:number-columns-repeated="16381"/>
        </table:table-row>
        <table:table-row table:style-name="ro9">
          <table:table-cell office:value-type="string" table:style-name="ce36">
            <text:p>H336</text:p>
          </table:table-cell>
          <table:table-cell office:value-type="string" table:style-name="ce39">
            <text:p>May cause drowsiness or dizziness</text:p>
          </table:table-cell>
          <table:table-cell office:value-type="string" table:style-name="ce77">
            <text:p><text:ruby text:style-name="ru1"><text:ruby-base>眠気</text:ruby-base><text:ruby-text text:style-name="T12">ﾈﾑｹ</text:ruby-text></text:ruby><text:ruby text:style-name="ru1"><text:ruby-base>又</text:ruby-base><text:ruby-text text:style-name="T12">ﾏﾀ</text:ruby-text></text:ruby>はめまいのおそれ</text:p>
          </table:table-cell>
          <table:table-cell table:number-columns-repeated="16381"/>
        </table:table-row>
        <table:table-row table:style-name="ro9">
          <table:table-cell table:style-name="ce36"/>
          <table:table-cell table:style-name="ce40"/>
          <table:table-cell table:style-name="ce63"/>
          <table:table-cell table:number-columns-repeated="16381"/>
        </table:table-row>
        <table:table-row table:style-name="ro5">
          <table:table-cell office:value-type="string" table:style-name="ce36">
            <text:p>H340</text:p>
          </table:table-cell>
          <table:table-cell office:value-type="string" table:style-name="ce40">
            <text:p><text:span text:style-name="T1">May cause genetic defects</text:span><text:span text:style-name="T3"><text:s/></text:span><text:span text:style-name="T4">(state route of exposure if it is conclusively proven that no other routes of exposure cause the hazard)</text:span></text:p>
          </table:table-cell>
          <table:table-cell office:value-type="string" table:style-name="ce77">
            <text:p><text:ruby text:style-name="ru1"><text:ruby-base>遺伝性</text:ruby-base><text:ruby-text text:style-name="T12">ｲﾃﾞﾝｾｲ</text:ruby-text></text:ruby><text:ruby text:style-name="ru1"><text:ruby-base>疾患</text:ruby-base><text:ruby-text text:style-name="T12">ｼｯｶﾝ</text:ruby-text></text:ruby>のおそれ<text:span text:style-name="T11">（</text:span><text:ruby text:style-name="ru1"><text:ruby-base><text:span text:style-name="T11">他</text:span></text:ruby-base><text:ruby-text text:style-name="T12">ﾀ</text:ruby-text></text:ruby><text:span text:style-name="T11">の</text:span><text:ruby text:style-name="ru1"><text:ruby-base><text:span text:style-name="T11">経路</text:span></text:ruby-base><text:ruby-text text:style-name="T12">ｹｲﾛ</text:ruby-text></text:ruby><text:span text:style-name="T11">からのばく</text:span><text:ruby text:style-name="ru1"><text:ruby-base><text:span text:style-name="T11">露</text:span></text:ruby-base><text:ruby-text text:style-name="T12">ﾛ</text:ruby-text></text:ruby><text:span text:style-name="T11">が</text:span><text:ruby text:style-name="ru1"><text:ruby-base><text:span text:style-name="T11">有害</text:span></text:ruby-base><text:ruby-text text:style-name="T12">ﾕｳｶﾞｲ</text:ruby-text></text:ruby><text:span text:style-name="T11">でないことが</text:span><text:ruby text:style-name="ru1"><text:ruby-base><text:span text:style-name="T11">決定的</text:span></text:ruby-base><text:ruby-text text:style-name="T12">ｹｯﾃｲﾃｷ</text:ruby-text></text:ruby><text:span text:style-name="T11">に</text:span><text:ruby text:style-name="ru1"><text:ruby-base><text:span text:style-name="T11">証明</text:span></text:ruby-base><text:ruby-text text:style-name="T12">ｼｮｳﾒｲ</text:ruby-text></text:ruby><text:span text:style-name="T11">されている</text:span><text:ruby text:style-name="ru1"><text:ruby-base><text:span text:style-name="T11">場合</text:span></text:ruby-base><text:ruby-text text:style-name="T12">ﾊﾞｱｲ</text:ruby-text></text:ruby><text:span text:style-name="T11">、</text:span><text:ruby text:style-name="ru1"><text:ruby-base><text:span text:style-name="T11">有害</text:span></text:ruby-base><text:ruby-text text:style-name="T12">ﾕｳｶﾞｲ</text:ruby-text></text:ruby><text:span text:style-name="T11">なばく</text:span><text:ruby text:style-name="ru1"><text:ruby-base><text:span text:style-name="T11">露</text:span></text:ruby-base><text:ruby-text text:style-name="T12">ﾛ</text:ruby-text></text:ruby><text:ruby text:style-name="ru1"><text:ruby-base><text:span text:style-name="T11">経路</text:span></text:ruby-base><text:ruby-text text:style-name="T12">ｹｲﾛ</text:ruby-text></text:ruby><text:span text:style-name="T11">を</text:span><text:ruby text:style-name="ru1"><text:ruby-base><text:span text:style-name="T11">記載</text:span></text:ruby-base><text:ruby-text text:style-name="T12">ｷｻｲ</text:ruby-text></text:ruby><text:span text:style-name="T11">）</text:span></text:p>
          </table:table-cell>
          <table:table-cell table:number-columns-repeated="16381"/>
        </table:table-row>
        <table:table-row table:style-name="ro5">
          <table:table-cell office:value-type="string" table:style-name="ce36">
            <text:p>H341</text:p>
          </table:table-cell>
          <table:table-cell office:value-type="string" table:style-name="ce40">
            <text:p><text:span text:style-name="T1">Suspected of causing genetic defects</text:span><text:span text:style-name="T3"><text:s/></text:span><text:span text:style-name="T4">(state route of exposure if it is conclusively proven that no other routes of exposure cause the hazard)</text:span></text:p>
          </table:table-cell>
          <table:table-cell office:value-type="string" table:style-name="ce77">
            <text:p><text:ruby text:style-name="ru1"><text:ruby-base>遺伝性</text:ruby-base><text:ruby-text text:style-name="T12">ｲﾃﾞﾝｾｲ</text:ruby-text></text:ruby><text:ruby text:style-name="ru1"><text:ruby-base>疾患</text:ruby-base><text:ruby-text text:style-name="T12">ｼｯｶﾝ</text:ruby-text></text:ruby>のおそれの<text:ruby text:style-name="ru1"><text:ruby-base>疑</text:ruby-base><text:ruby-text text:style-name="T12">ｳﾀｶﾞ</text:ruby-text></text:ruby>い<text:span text:style-name="T11">（他の経路からのばく露が有害でないことが決定的に証明されている場合、有害なばく露経路を記載）</text:span></text:p>
          </table:table-cell>
          <table:table-cell table:number-columns-repeated="16381"/>
        </table:table-row>
        <table:table-row table:style-name="ro9">
          <table:table-cell table:style-name="ce36"/>
          <table:table-cell table:style-name="ce40"/>
          <table:table-cell table:style-name="ce77"/>
          <table:table-cell table:number-columns-repeated="16381"/>
        </table:table-row>
        <table:table-row table:style-name="ro5">
          <table:table-cell office:value-type="string" table:style-name="ce36">
            <text:p>H350</text:p>
          </table:table-cell>
          <table:table-cell office:value-type="string" table:style-name="ce40">
            <text:p><text:span text:style-name="T1">May cause cancer</text:span><text:span text:style-name="T3"><text:s/></text:span><text:span text:style-name="T4">(state route of exposure if it is conclusively proven that no other routes of exposure cause the hazard)</text:span></text:p>
          </table:table-cell>
          <table:table-cell office:value-type="string" table:style-name="ce77">
            <text:p><text:ruby text:style-name="ru1"><text:ruby-base>発</text:ruby-base><text:ruby-text text:style-name="T12">ﾊﾂ</text:ruby-text></text:ruby>がんのおそれ<text:span text:style-name="T11">（他の経路からのばく露が有害でないことが決定的に証明されている場合、有害なばく露経路を記載）</text:span></text:p>
          </table:table-cell>
          <table:table-cell table:number-columns-repeated="16381"/>
        </table:table-row>
        <table:table-row table:style-name="ro5">
          <table:table-cell office:value-type="string" table:style-name="ce36">
            <text:p>H351</text:p>
          </table:table-cell>
          <table:table-cell office:value-type="string" table:style-name="ce40">
            <text:p><text:span text:style-name="T1">Suspected of causing cancer</text:span><text:span text:style-name="T4"><text:s/>(state route of exposure if it is conclusively proven that no other routes of exposure cause the hazard)</text:span></text:p>
          </table:table-cell>
          <table:table-cell office:value-type="string" table:style-name="ce77">
            <text:p><text:ruby text:style-name="ru1"><text:ruby-base>発</text:ruby-base><text:ruby-text text:style-name="T12">ﾊﾂ</text:ruby-text></text:ruby>がんのおそれの<text:ruby text:style-name="ru1"><text:ruby-base>疑</text:ruby-base><text:ruby-text text:style-name="T12">ｳﾀｶﾞ</text:ruby-text></text:ruby>い<text:span text:style-name="T11">（他の経路からのばく露が有害でないことが決定的に証明されている場合、有害なばく露経路を記載）</text:span></text:p>
          </table:table-cell>
          <table:table-cell table:number-columns-repeated="16381"/>
        </table:table-row>
        <table:table-row table:style-name="ro9">
          <table:table-cell table:style-name="ce36"/>
          <table:table-cell table:style-name="ce40"/>
          <table:table-cell table:style-name="ce109"/>
          <table:table-cell table:number-columns-repeated="16381"/>
        </table:table-row>
        <table:table-row table:style-name="ro10">
          <table:table-cell office:value-type="string" table:style-name="ce36">
            <text:p>H360</text:p>
          </table:table-cell>
          <table:table-cell office:value-type="string" table:style-name="ce40">
            <text:p><text:span text:style-name="T1">May damage fertility or the unborn child</text:span><text:span text:style-name="T3"><text:s/></text:span><text:span text:style-name="T4">(state specific effect if known) (state route of exposure if it is conclusively proven that no other routes of exposure cause the hazard)</text:span></text:p>
          </table:table-cell>
          <table:table-cell office:value-type="string" table:style-name="ce77">
            <text:p><text:ruby text:style-name="ru1"><text:ruby-base>生殖</text:ruby-base><text:ruby-text text:style-name="T12">ｾｲｼｮｸ</text:ruby-text></text:ruby><text:ruby text:style-name="ru1"><text:ruby-base>能</text:ruby-base><text:ruby-text text:style-name="T12">ﾉｳ</text:ruby-text></text:ruby>または<text:ruby text:style-name="ru1"><text:ruby-base>胎児</text:ruby-base><text:ruby-text text:style-name="T12">ﾀｲｼﾞ</text:ruby-text></text:ruby>への<text:ruby text:style-name="ru1"><text:ruby-base>悪影響</text:ruby-base><text:ruby-text text:style-name="T12">ｱｸｴｲｷｮｳ</text:ruby-text></text:ruby>のおそれ（<text:ruby text:style-name="ru1"><text:ruby-base>分</text:ruby-base><text:ruby-text text:style-name="T12">ﾜ</text:ruby-text></text:ruby>かる<text:ruby text:style-name="ru1"><text:ruby-base>場合</text:ruby-base><text:ruby-text text:style-name="T12">ﾊﾞｱｲ</text:ruby-text></text:ruby>は、影響の<text:ruby text:style-name="ru1"><text:ruby-base>内容</text:ruby-base><text:ruby-text text:style-name="T12">ﾅｲﾖｳ</text:ruby-text></text:ruby>を<text:ruby text:style-name="ru1"><text:ruby-base>記載</text:ruby-base><text:ruby-text text:style-name="T12">ｷｻｲ</text:ruby-text></text:ruby>）　（他の経路からのばく露が有害でないことが決定的に証明されている場合、有害なばく露経路を記載）</text:p>
          </table:table-cell>
          <table:table-cell table:number-columns-repeated="16381"/>
        </table:table-row>
        <table:table-row table:style-name="ro11">
          <table:table-cell office:value-type="string" table:style-name="ce36">
            <text:p>H361</text:p>
          </table:table-cell>
          <table:table-cell office:value-type="string" table:style-name="ce40">
            <text:p><text:span text:style-name="T1">Suspected of damaging fertility or the unborn child</text:span><text:span text:style-name="T3"><text:s/></text:span><text:span text:style-name="T4">(state specific effect if known) (state route of exposure if it is conclusively proven that no other routes of exposure cause the hazard)</text:span></text:p>
          </table:table-cell>
          <table:table-cell office:value-type="string" table:style-name="ce77">
            <text:p><text:ruby text:style-name="ru1"><text:ruby-base>生殖</text:ruby-base><text:ruby-text text:style-name="T12">ｾｲｼｮｸ</text:ruby-text></text:ruby>能または<text:ruby text:style-name="ru1"><text:ruby-base>胎児</text:ruby-base><text:ruby-text text:style-name="T12">ﾀｲｼﾞ</text:ruby-text></text:ruby>への<text:ruby text:style-name="ru1"><text:ruby-base>悪影響</text:ruby-base><text:ruby-text text:style-name="T12">ｱｸｴｲｷｮｳ</text:ruby-text></text:ruby>のおそれの<text:ruby text:style-name="ru1"><text:ruby-base>疑</text:ruby-base><text:ruby-text text:style-name="T12">ｳﾀｶﾞ</text:ruby-text></text:ruby>い（分かる場合は、影響の<text:ruby text:style-name="ru1"><text:ruby-base>内容</text:ruby-base><text:ruby-text text:style-name="T12">ﾅｲﾖｳ</text:ruby-text></text:ruby>を記載）　<text:span text:style-name="T11">（他の経路からのばく露が有害でないことが決定的に証明されている場合、有害なばく露経路を記載）</text:span></text:p>
          </table:table-cell>
          <table:table-cell table:number-columns-repeated="16381"/>
        </table:table-row>
        <table:table-row table:style-name="ro9">
          <table:table-cell office:value-type="string" table:style-name="ce36">
            <text:p>H362</text:p>
          </table:table-cell>
          <table:table-cell office:value-type="string" table:style-name="ce39">
            <text:p>May cause harm to breast-fed children</text:p>
          </table:table-cell>
          <table:table-cell office:value-type="string" table:style-name="ce51">
            <text:p><text:ruby text:style-name="ru1"><text:ruby-base>授乳</text:ruby-base><text:ruby-text text:style-name="T12">ｼﾞｭﾆｭｳ</text:ruby-text></text:ruby><text:ruby text:style-name="ru1"><text:ruby-base>中</text:ruby-base><text:ruby-text text:style-name="T12">ﾁｭｳ</text:ruby-text></text:ruby>の<text:ruby text:style-name="ru1"><text:ruby-base>子</text:ruby-base><text:ruby-text text:style-name="T12">ｺ</text:ruby-text></text:ruby>に<text:ruby text:style-name="ru1"><text:ruby-base>害</text:ruby-base><text:ruby-text text:style-name="T12">ｶﾞｲ</text:ruby-text></text:ruby>を<text:ruby text:style-name="ru1"><text:ruby-base>及</text:ruby-base><text:ruby-text text:style-name="T12">ｵﾖ</text:ruby-text></text:ruby>ぼすおそれ</text:p>
          </table:table-cell>
          <table:table-cell table:number-columns-repeated="16381"/>
        </table:table-row>
        <table:table-row table:style-name="ro9">
          <table:table-cell table:style-name="ce36"/>
          <table:table-cell table:style-name="ce41"/>
          <table:table-cell table:style-name="ce63"/>
          <table:table-cell table:number-columns-repeated="16381"/>
        </table:table-row>
        <table:table-row table:style-name="ro5">
          <table:table-cell office:value-type="string" table:style-name="ce36">
            <text:p>H370</text:p>
          </table:table-cell>
          <table:table-cell office:value-type="string" table:style-name="ce40">
            <text:p><text:span text:style-name="T1">Causes damage to organs</text:span><text:span text:style-name="T3"><text:s/></text:span><text:span text:style-name="T4">(or state all organs affected, if known) (state route of exposure if it is conclusively proven that no other routes of exposure cause the hazard)</text:span></text:p>
          </table:table-cell>
          <table:table-cell office:value-type="string" table:style-name="ce77">
            <text:p><text:ruby text:style-name="ru1"><text:ruby-base>臓器</text:ruby-base><text:ruby-text text:style-name="T12">ｿﾞｳｷ</text:ruby-text></text:ruby>の<text:ruby text:style-name="ru1"><text:ruby-base>障害</text:ruby-base><text:ruby-text text:style-name="T12">ｼｮｳｶﾞｲ</text:ruby-text></text:ruby><text:span text:style-name="T11">（</text:span><text:ruby text:style-name="ru1"><text:ruby-base><text:span text:style-name="T11">分</text:span></text:ruby-base><text:ruby-text text:style-name="T12">ﾜ</text:ruby-text></text:ruby><text:span text:style-name="T11">かる</text:span><text:ruby text:style-name="ru1"><text:ruby-base><text:span text:style-name="T11">場合</text:span></text:ruby-base><text:ruby-text text:style-name="T12">ﾊﾞｱｲ</text:ruby-text></text:ruby><text:span text:style-name="T11">は、影響を受ける</text:span><text:ruby text:style-name="ru1"><text:ruby-base><text:span text:style-name="T11">全</text:span></text:ruby-base><text:ruby-text text:style-name="T12">ｽﾍﾞ</text:ruby-text></text:ruby><text:span text:style-name="T11">ての臓器を</text:span><text:ruby text:style-name="ru1"><text:ruby-base><text:span text:style-name="T11">記載</text:span></text:ruby-base><text:ruby-text text:style-name="T12">ｷｻｲ</text:ruby-text></text:ruby><text:span text:style-name="T11">）　（他の経路からのばく露が有害でないことが決定的に証明されている場合、有害なばく</text:span><text:ruby text:style-name="ru1"><text:ruby-base><text:span text:style-name="T11">露</text:span></text:ruby-base><text:ruby-text text:style-name="T12">ﾛ</text:ruby-text></text:ruby><text:span text:style-name="T11">経路を記載）</text:span></text:p>
          </table:table-cell>
          <table:table-cell table:number-columns-repeated="16381"/>
        </table:table-row>
        <table:table-row table:style-name="ro10">
          <table:table-cell office:value-type="string" table:style-name="ce36">
            <text:p>H371</text:p>
          </table:table-cell>
          <table:table-cell office:value-type="string" table:style-name="ce40">
            <text:p><text:span text:style-name="T1">May cause damage to organs</text:span><text:span text:style-name="T3"><text:s/></text:span><text:span text:style-name="T4">(or state all organs affected, if known) (state route of exposure if it is conclusively proven that no other routes of exposure cause the hazard)</text:span></text:p>
          </table:table-cell>
          <table:table-cell office:value-type="string" table:style-name="ce77">
            <text:p><text:ruby text:style-name="ru1"><text:ruby-base>臓器</text:ruby-base><text:ruby-text text:style-name="T12">ｿﾞｳｷ</text:ruby-text></text:ruby>の<text:ruby text:style-name="ru1"><text:ruby-base>障害</text:ruby-base><text:ruby-text text:style-name="T12">ｼｮｳｶﾞｲ</text:ruby-text></text:ruby>のおそれ<text:span text:style-name="T11">（分かる場合は、影響を受ける全ての臓器を</text:span><text:ruby text:style-name="ru1"><text:ruby-base><text:span text:style-name="T11">記載</text:span></text:ruby-base><text:ruby-text text:style-name="T12">ｷｻｲ</text:ruby-text></text:ruby><text:span text:style-name="T11">）　（他の経路からのばく露が有害でないことが決定的に証明されている場合、有害なばく</text:span><text:ruby text:style-name="ru1"><text:ruby-base><text:span text:style-name="T11">露</text:span></text:ruby-base><text:ruby-text text:style-name="T12">ﾛ</text:ruby-text></text:ruby><text:span text:style-name="T11">経路を記載）</text:span></text:p>
          </table:table-cell>
          <table:table-cell table:number-columns-repeated="16381"/>
        </table:table-row>
        <table:table-row table:style-name="ro11">
          <table:table-cell office:value-type="string" table:style-name="ce36">
            <text:p>H372</text:p>
          </table:table-cell>
          <table:table-cell office:value-type="string" table:style-name="ce40">
            <text:p><text:span text:style-name="T1">Causes damage to organs</text:span><text:span text:style-name="T3"><text:s/></text:span><text:span text:style-name="T4">(state all organs affected, if known)<text:s/></text:span><text:span text:style-name="T1">through prolonged or repeated exposure</text:span><text:span text:style-name="T4"><text:s/>(state route of exposure if it is conclusively proven that no other routes of exposure cause the hazard)</text:span></text:p>
          </table:table-cell>
          <table:table-cell office:value-type="string" table:style-name="ce77">
            <text:p><text:ruby text:style-name="ru1"><text:ruby-base>長期</text:ruby-base><text:ruby-text text:style-name="T12">ﾁｮｳｷ</text:ruby-text></text:ruby>にわたる、<text:ruby text:style-name="ru1"><text:ruby-base>又</text:ruby-base><text:ruby-text text:style-name="T12">ﾏﾀ</text:ruby-text></text:ruby>は<text:ruby text:style-name="ru1"><text:ruby-base>反復</text:ruby-base><text:ruby-text text:style-name="T12">ﾊﾝﾌﾟｸ</text:ruby-text></text:ruby>ばく<text:ruby text:style-name="ru1"><text:ruby-base>露</text:ruby-base><text:ruby-text text:style-name="T12">ﾛ</text:ruby-text></text:ruby>により<text:ruby text:style-name="ru1"><text:ruby-base>臓器</text:ruby-base><text:ruby-text text:style-name="T12">ｿﾞｳｷ</text:ruby-text></text:ruby>の<text:ruby text:style-name="ru1"><text:ruby-base>障害</text:ruby-base><text:ruby-text text:style-name="T12">ｼｮｳｶﾞｲ</text:ruby-text></text:ruby><text:span text:style-name="T11">（分かる場合は、影響を受ける全ての臓器を記載）　（他の経路からのばく露が有害でないことが決定的に証明されている場合、有害なばく</text:span><text:ruby text:style-name="ru1"><text:ruby-base><text:span text:style-name="T11">露</text:span></text:ruby-base><text:ruby-text text:style-name="T12">ﾛ</text:ruby-text></text:ruby><text:span text:style-name="T11">経路を記載する）</text:span></text:p>
          </table:table-cell>
          <table:table-cell table:number-columns-repeated="16381"/>
        </table:table-row>
        <table:table-row table:style-name="ro11">
          <table:table-cell office:value-type="string" table:style-name="ce36">
            <text:p>H373</text:p>
          </table:table-cell>
          <table:table-cell office:value-type="string" table:style-name="ce40">
            <text:p><text:span text:style-name="T1">May cause damage to organs</text:span><text:span text:style-name="T3"><text:s/></text:span><text:span text:style-name="T4">(state all organs affected, if known)</text:span><text:span text:style-name="T3"><text:s/></text:span><text:span text:style-name="T1">through prolonged or repeated exposure</text:span><text:span text:style-name="T4"><text:s/>(state route of exposure if it is conclusively proven that no other routes of exposure cause the hazard)</text:span></text:p>
          </table:table-cell>
          <table:table-cell office:value-type="string" table:style-name="ce77">
            <text:p><text:ruby text:style-name="ru1"><text:ruby-base>長期</text:ruby-base><text:ruby-text text:style-name="T12">ﾁｮｳｷ</text:ruby-text></text:ruby>にわたる、<text:ruby text:style-name="ru1"><text:ruby-base>又</text:ruby-base><text:ruby-text text:style-name="T12">ﾏﾀ</text:ruby-text></text:ruby>は<text:ruby text:style-name="ru1"><text:ruby-base>反復</text:ruby-base><text:ruby-text text:style-name="T12">ﾊﾝﾌﾟｸ</text:ruby-text></text:ruby>ばく<text:ruby text:style-name="ru1"><text:ruby-base>露</text:ruby-base><text:ruby-text text:style-name="T12">ﾛ</text:ruby-text></text:ruby>により<text:ruby text:style-name="ru1"><text:ruby-base>臓器</text:ruby-base><text:ruby-text text:style-name="T12">ｿﾞｳｷ</text:ruby-text></text:ruby>の<text:ruby text:style-name="ru1"><text:ruby-base>障害</text:ruby-base><text:ruby-text text:style-name="T12">ｼｮｳｶﾞｲ</text:ruby-text></text:ruby>のおそれ<text:span text:style-name="T11">（分かる場合は、影響を受ける全ての臓器を記載）　（他の経路からのばく露が有害でないことが決定的に証明されている場合、有害なばく</text:span><text:ruby text:style-name="ru1"><text:ruby-base><text:span text:style-name="T11">露</text:span></text:ruby-base><text:ruby-text text:style-name="T12">ﾛ</text:ruby-text></text:ruby><text:span text:style-name="T11">経路を記載する）</text:span></text:p>
          </table:table-cell>
          <table:table-cell table:number-columns-repeated="16381"/>
        </table:table-row>
        <table:table-row table:style-name="ro9">
          <table:table-cell table:style-name="ce36"/>
          <table:table-cell table:style-name="ce40"/>
          <table:table-cell table:style-name="ce51"/>
          <table:table-cell table:number-columns-repeated="16381"/>
        </table:table-row>
        <table:table-row table:style-name="ro11">
          <table:table-cell office:value-type="string" table:style-name="ce111">
            <text:p>H300</text:p>
            <text:p>+</text:p>
            <text:p>H310</text:p>
          </table:table-cell>
          <table:table-cell office:value-type="string" table:style-name="ce76">
            <text:p>Fatal if swallowed or in contact with skin</text:p>
          </table:table-cell>
          <table:table-cell office:value-type="string" table:style-name="ce77">
            <text:p><text:ruby text:style-name="ru1"><text:ruby-base>飲</text:ruby-base><text:ruby-text text:style-name="T12">ﾉ</text:ruby-text></text:ruby>み<text:ruby text:style-name="ru1"><text:ruby-base>込</text:ruby-base><text:ruby-text text:style-name="T12">ｺ</text:ruby-text></text:ruby>んだり、<text:ruby text:style-name="ru1"><text:ruby-base>皮膚</text:ruby-base><text:ruby-text text:style-name="T12">ﾋﾌ</text:ruby-text></text:ruby>に<text:ruby text:style-name="ru1"><text:ruby-base>接触</text:ruby-base><text:ruby-text text:style-name="T12">ｾｯｼｮｸ</text:ruby-text></text:ruby>すると<text:ruby text:style-name="ru1"><text:ruby-base>生命</text:ruby-base><text:ruby-text text:style-name="T12">ｾｲﾒｲ</text:ruby-text></text:ruby>に<text:ruby text:style-name="ru1"><text:ruby-base>危険</text:ruby-base><text:ruby-text text:style-name="T12">ｷｹﾝ</text:ruby-text></text:ruby></text:p>
          </table:table-cell>
          <table:table-cell table:number-columns-repeated="16381"/>
        </table:table-row>
        <table:table-row table:style-name="ro11">
          <table:table-cell office:value-type="string" table:style-name="ce111">
            <text:p>H300</text:p>
            <text:p>+</text:p>
            <text:p>H330</text:p>
          </table:table-cell>
          <table:table-cell office:value-type="string" table:style-name="ce76">
            <text:p>Fatal if swallowed or if inhaled</text:p>
          </table:table-cell>
          <table:table-cell office:value-type="string" table:style-name="ce77">
            <text:p><text:ruby text:style-name="ru1"><text:ruby-base>飲</text:ruby-base><text:ruby-text text:style-name="T12">ﾉ</text:ruby-text></text:ruby>み<text:ruby text:style-name="ru1"><text:ruby-base>込</text:ruby-base><text:ruby-text text:style-name="T12">ｺ</text:ruby-text></text:ruby>んだり、<text:ruby text:style-name="ru1"><text:ruby-base>吸入</text:ruby-base><text:ruby-text text:style-name="T12">ｷｭｳﾆｭｳ</text:ruby-text></text:ruby>すると<text:ruby text:style-name="ru1"><text:ruby-base>生命</text:ruby-base><text:ruby-text text:style-name="T12">ｾｲﾒｲ</text:ruby-text></text:ruby>に<text:ruby text:style-name="ru1"><text:ruby-base>危険</text:ruby-base><text:ruby-text text:style-name="T12">ｷｹﾝ</text:ruby-text></text:ruby></text:p>
          </table:table-cell>
          <table:table-cell table:number-columns-repeated="16381"/>
        </table:table-row>
        <table:table-row table:style-name="ro11">
          <table:table-cell office:value-type="string" table:style-name="ce111">
            <text:p>H310</text:p>
            <text:p>+</text:p>
            <text:p>H330</text:p>
          </table:table-cell>
          <table:table-cell office:value-type="string" table:style-name="ce76">
            <text:p>Fatal in contact with skin or if inhaled</text:p>
          </table:table-cell>
          <table:table-cell office:value-type="string" table:style-name="ce77">
            <text:p><text:ruby text:style-name="ru1"><text:ruby-base>皮膚</text:ruby-base><text:ruby-text text:style-name="T12">ﾋﾌ</text:ruby-text></text:ruby>に<text:ruby text:style-name="ru1"><text:ruby-base>接触</text:ruby-base><text:ruby-text text:style-name="T12">ｾｯｼｮｸ</text:ruby-text></text:ruby>したり、<text:ruby text:style-name="ru1"><text:ruby-base>吸入</text:ruby-base><text:ruby-text text:style-name="T12">ｷｭｳﾆｭｳ</text:ruby-text></text:ruby>すると<text:ruby text:style-name="ru1"><text:ruby-base>生命</text:ruby-base><text:ruby-text text:style-name="T12">ｾｲﾒｲ</text:ruby-text></text:ruby>に<text:ruby text:style-name="ru1"><text:ruby-base>危険</text:ruby-base><text:ruby-text text:style-name="T12">ｷｹﾝ</text:ruby-text></text:ruby></text:p>
          </table:table-cell>
          <table:table-cell table:number-columns-repeated="16381"/>
        </table:table-row>
        <table:table-row table:style-name="ro12">
          <table:table-cell office:value-type="string" table:style-name="ce111">
            <text:p>H300</text:p>
            <text:p>+</text:p>
            <text:p>H310</text:p>
            <text:p>+</text:p>
            <text:p>H330</text:p>
          </table:table-cell>
          <table:table-cell office:value-type="string" table:style-name="ce76">
            <text:p>Fatal if swallowed, in contact with skin or if inhaled</text:p>
          </table:table-cell>
          <table:table-cell office:value-type="string" table:style-name="ce77">
            <text:p><text:ruby text:style-name="ru1"><text:ruby-base>飲</text:ruby-base><text:ruby-text text:style-name="T12">ﾉ</text:ruby-text></text:ruby>み<text:ruby text:style-name="ru1"><text:ruby-base>込</text:ruby-base><text:ruby-text text:style-name="T12">ｺ</text:ruby-text></text:ruby>んだり、<text:ruby text:style-name="ru1"><text:ruby-base>皮膚</text:ruby-base><text:ruby-text text:style-name="T12">ﾋﾌ</text:ruby-text></text:ruby>に<text:ruby text:style-name="ru1"><text:ruby-base>接触</text:ruby-base><text:ruby-text text:style-name="T12">ｾｯｼｮｸ</text:ruby-text></text:ruby>したり、<text:ruby text:style-name="ru1"><text:ruby-base>吸入</text:ruby-base><text:ruby-text text:style-name="T12">ｷｭｳﾆｭｳ</text:ruby-text></text:ruby>すると<text:ruby text:style-name="ru1"><text:ruby-base>生命</text:ruby-base><text:ruby-text text:style-name="T12">ｾｲﾒｲ</text:ruby-text></text:ruby>に<text:ruby text:style-name="ru1"><text:ruby-base>危険</text:ruby-base><text:ruby-text text:style-name="T12">ｷｹﾝ</text:ruby-text></text:ruby></text:p>
          </table:table-cell>
          <table:table-cell table:number-columns-repeated="16381"/>
        </table:table-row>
        <table:table-row table:style-name="ro9">
          <table:table-cell table:style-name="ce111"/>
          <table:table-cell table:style-name="ce76"/>
          <table:table-cell table:style-name="ce77"/>
          <table:table-cell table:number-columns-repeated="16381"/>
        </table:table-row>
        <table:table-row table:style-name="ro11">
          <table:table-cell office:value-type="string" table:style-name="ce111">
            <text:p>H301</text:p>
            <text:p>+</text:p>
            <text:p>H311</text:p>
          </table:table-cell>
          <table:table-cell office:value-type="string" table:style-name="ce76">
            <text:p>Toxic if swallowed or in contact with skin</text:p>
          </table:table-cell>
          <table:table-cell office:value-type="string" table:style-name="ce77">
            <text:p><text:ruby text:style-name="ru1"><text:ruby-base>飲</text:ruby-base><text:ruby-text text:style-name="T12">ﾉ</text:ruby-text></text:ruby>み<text:ruby text:style-name="ru1"><text:ruby-base>込</text:ruby-base><text:ruby-text text:style-name="T12">ｺ</text:ruby-text></text:ruby>んだり、<text:ruby text:style-name="ru1"><text:ruby-base>皮膚</text:ruby-base><text:ruby-text text:style-name="T12">ﾋﾌ</text:ruby-text></text:ruby>に<text:ruby text:style-name="ru1"><text:ruby-base>接触</text:ruby-base><text:ruby-text text:style-name="T12">ｾｯｼｮｸ</text:ruby-text></text:ruby>すると<text:ruby text:style-name="ru1"><text:ruby-base>有毒</text:ruby-base><text:ruby-text text:style-name="T12">ﾕｳﾄﾞｸ</text:ruby-text></text:ruby></text:p>
          </table:table-cell>
          <table:table-cell table:number-columns-repeated="16381"/>
        </table:table-row>
        <table:table-row table:style-name="ro11">
          <table:table-cell office:value-type="string" table:style-name="ce111">
            <text:p>H301</text:p>
            <text:p>+</text:p>
            <text:p>H331</text:p>
          </table:table-cell>
          <table:table-cell office:value-type="string" table:style-name="ce76">
            <text:p>Toxic if swallowed or if inhaled</text:p>
          </table:table-cell>
          <table:table-cell office:value-type="string" table:style-name="ce77">
            <text:p><text:ruby text:style-name="ru1"><text:ruby-base>飲</text:ruby-base><text:ruby-text text:style-name="T12">ﾉ</text:ruby-text></text:ruby>み<text:ruby text:style-name="ru1"><text:ruby-base>込</text:ruby-base><text:ruby-text text:style-name="T12">ｺ</text:ruby-text></text:ruby>んだり、<text:ruby text:style-name="ru1"><text:ruby-base>吸入</text:ruby-base><text:ruby-text text:style-name="T12">ｷｭｳﾆｭｳ</text:ruby-text></text:ruby>すると<text:ruby text:style-name="ru1"><text:ruby-base>有毒</text:ruby-base><text:ruby-text text:style-name="T12">ﾕｳﾄﾞｸ</text:ruby-text></text:ruby></text:p>
          </table:table-cell>
          <table:table-cell table:number-columns-repeated="16381"/>
        </table:table-row>
        <table:table-row table:style-name="ro11">
          <table:table-cell office:value-type="string" table:style-name="ce111">
            <text:p>H311</text:p>
            <text:p>+</text:p>
            <text:p>H331</text:p>
          </table:table-cell>
          <table:table-cell office:value-type="string" table:style-name="ce76">
            <text:p>Toxic contact with skin or if inhaled</text:p>
          </table:table-cell>
          <table:table-cell office:value-type="string" table:style-name="ce77">
            <text:p><text:ruby text:style-name="ru1"><text:ruby-base>皮膚</text:ruby-base><text:ruby-text text:style-name="T12">ﾋﾌ</text:ruby-text></text:ruby>に<text:ruby text:style-name="ru1"><text:ruby-base>接触</text:ruby-base><text:ruby-text text:style-name="T12">ｾｯｼｮｸ</text:ruby-text></text:ruby>したり、<text:ruby text:style-name="ru1"><text:ruby-base>吸入</text:ruby-base><text:ruby-text text:style-name="T12">ｷｭｳﾆｭｳ</text:ruby-text></text:ruby>すると<text:ruby text:style-name="ru1"><text:ruby-base>有毒</text:ruby-base><text:ruby-text text:style-name="T12">ﾕｳﾄﾞｸ</text:ruby-text></text:ruby></text:p>
          </table:table-cell>
          <table:table-cell table:number-columns-repeated="16381"/>
        </table:table-row>
        <table:table-row table:style-name="ro12">
          <table:table-cell office:value-type="string" table:style-name="ce111">
            <text:p>H301</text:p>
            <text:p>+</text:p>
            <text:p>H311</text:p>
            <text:p>+</text:p>
            <text:p>H331</text:p>
          </table:table-cell>
          <table:table-cell office:value-type="string" table:style-name="ce76">
            <text:p>Toxic if swallowed, in contact with skin or if inhaled</text:p>
          </table:table-cell>
          <table:table-cell office:value-type="string" table:style-name="ce77">
            <text:p><text:ruby text:style-name="ru1"><text:ruby-base>飲</text:ruby-base><text:ruby-text text:style-name="T12">ﾉ</text:ruby-text></text:ruby>み<text:ruby text:style-name="ru1"><text:ruby-base>込</text:ruby-base><text:ruby-text text:style-name="T12">ｺ</text:ruby-text></text:ruby>んだり、<text:ruby text:style-name="ru1"><text:ruby-base>皮膚</text:ruby-base><text:ruby-text text:style-name="T12">ﾋﾌ</text:ruby-text></text:ruby>に<text:ruby text:style-name="ru1"><text:ruby-base>接触</text:ruby-base><text:ruby-text text:style-name="T12">ｾｯｼｮｸ</text:ruby-text></text:ruby>したり、<text:ruby text:style-name="ru1"><text:ruby-base>吸入</text:ruby-base><text:ruby-text text:style-name="T12">ｷｭｳﾆｭｳ</text:ruby-text></text:ruby>すると<text:ruby text:style-name="ru1"><text:ruby-base>有毒</text:ruby-base><text:ruby-text text:style-name="T12">ﾕｳﾄﾞｸ</text:ruby-text></text:ruby></text:p>
          </table:table-cell>
          <table:table-cell table:number-columns-repeated="16381"/>
        </table:table-row>
        <table:table-row table:style-name="ro9">
          <table:table-cell table:style-name="ce111"/>
          <table:table-cell table:style-name="ce76"/>
          <table:table-cell table:style-name="ce77"/>
          <table:table-cell table:number-columns-repeated="16381"/>
        </table:table-row>
        <table:table-row table:style-name="ro11">
          <table:table-cell office:value-type="string" table:style-name="ce111">
            <text:p>H302</text:p>
            <text:p>+</text:p>
            <text:p>H312</text:p>
          </table:table-cell>
          <table:table-cell office:value-type="string" table:style-name="ce76">
            <text:p>Harmful if swallowed or in contact with skin</text:p>
          </table:table-cell>
          <table:table-cell office:value-type="string" table:style-name="ce77">
            <text:p><text:ruby text:style-name="ru1"><text:ruby-base>飲</text:ruby-base><text:ruby-text text:style-name="T12">ﾉ</text:ruby-text></text:ruby>み<text:ruby text:style-name="ru1"><text:ruby-base>込</text:ruby-base><text:ruby-text text:style-name="T12">ｺ</text:ruby-text></text:ruby>んだり、<text:ruby text:style-name="ru1"><text:ruby-base>皮膚</text:ruby-base><text:ruby-text text:style-name="T12">ﾋﾌ</text:ruby-text></text:ruby>に<text:ruby text:style-name="ru1"><text:ruby-base>接触</text:ruby-base><text:ruby-text text:style-name="T12">ｾｯｼｮｸ</text:ruby-text></text:ruby>すると<text:ruby text:style-name="ru1"><text:ruby-base>有害</text:ruby-base><text:ruby-text text:style-name="T12">ﾕｳｶﾞｲ</text:ruby-text></text:ruby></text:p>
          </table:table-cell>
          <table:table-cell table:number-columns-repeated="16381"/>
        </table:table-row>
        <table:table-row table:style-name="ro11">
          <table:table-cell office:value-type="string" table:style-name="ce111">
            <text:p>H302</text:p>
            <text:p>+</text:p>
            <text:p>H332</text:p>
          </table:table-cell>
          <table:table-cell office:value-type="string" table:style-name="ce76">
            <text:p>Harmful if swallowed or <text:s/>if inhaled</text:p>
          </table:table-cell>
          <table:table-cell office:value-type="string" table:style-name="ce77">
            <text:p><text:ruby text:style-name="ru1"><text:ruby-base>飲</text:ruby-base><text:ruby-text text:style-name="T12">ﾉ</text:ruby-text></text:ruby>み<text:ruby text:style-name="ru1"><text:ruby-base>込</text:ruby-base><text:ruby-text text:style-name="T12">ｺ</text:ruby-text></text:ruby>んだり、<text:ruby text:style-name="ru1"><text:ruby-base>吸入</text:ruby-base><text:ruby-text text:style-name="T12">ｷｭｳﾆｭｳ</text:ruby-text></text:ruby>すると<text:ruby text:style-name="ru1"><text:ruby-base>有害</text:ruby-base><text:ruby-text text:style-name="T12">ﾕｳｶﾞｲ</text:ruby-text></text:ruby></text:p>
          </table:table-cell>
          <table:table-cell table:number-columns-repeated="16381"/>
        </table:table-row>
        <table:table-row table:style-name="ro11">
          <table:table-cell office:value-type="string" table:style-name="ce111">
            <text:p>H312</text:p>
            <text:p>+</text:p>
            <text:p>H332</text:p>
          </table:table-cell>
          <table:table-cell office:value-type="string" table:style-name="ce76">
            <text:p>Harmful in contact with skin or if inhaled</text:p>
          </table:table-cell>
          <table:table-cell office:value-type="string" table:style-name="ce77">
            <text:p><text:ruby text:style-name="ru1"><text:ruby-base>皮膚</text:ruby-base><text:ruby-text text:style-name="T12">ﾋﾌ</text:ruby-text></text:ruby>に<text:ruby text:style-name="ru1"><text:ruby-base>接触</text:ruby-base><text:ruby-text text:style-name="T12">ｾｯｼｮｸ</text:ruby-text></text:ruby>したり、<text:ruby text:style-name="ru1"><text:ruby-base>吸入</text:ruby-base><text:ruby-text text:style-name="T12">ｷｭｳﾆｭｳ</text:ruby-text></text:ruby>すると<text:ruby text:style-name="ru1"><text:ruby-base>有害</text:ruby-base><text:ruby-text text:style-name="T12">ﾕｳｶﾞｲ</text:ruby-text></text:ruby></text:p>
          </table:table-cell>
          <table:table-cell table:number-columns-repeated="16381"/>
        </table:table-row>
        <table:table-row table:style-name="ro12">
          <table:table-cell office:value-type="string" table:style-name="ce111">
            <text:p>H302</text:p>
            <text:p>+</text:p>
            <text:p>H312</text:p>
            <text:p>+</text:p>
            <text:p>H332</text:p>
          </table:table-cell>
          <table:table-cell office:value-type="string" table:style-name="ce76">
            <text:p>Harmful if swallowed, in contact with skin or if inhaled</text:p>
          </table:table-cell>
          <table:table-cell office:value-type="string" table:style-name="ce77">
            <text:p><text:ruby text:style-name="ru1"><text:ruby-base>飲</text:ruby-base><text:ruby-text text:style-name="T12">ﾉ</text:ruby-text></text:ruby>み<text:ruby text:style-name="ru1"><text:ruby-base>込</text:ruby-base><text:ruby-text text:style-name="T12">ｺ</text:ruby-text></text:ruby>んだり、<text:ruby text:style-name="ru1"><text:ruby-base>皮膚</text:ruby-base><text:ruby-text text:style-name="T12">ﾋﾌ</text:ruby-text></text:ruby>に<text:ruby text:style-name="ru1"><text:ruby-base>接触</text:ruby-base><text:ruby-text text:style-name="T12">ｾｯｼｮｸ</text:ruby-text></text:ruby>したり、<text:ruby text:style-name="ru1"><text:ruby-base>吸入</text:ruby-base><text:ruby-text text:style-name="T12">ｷｭｳﾆｭｳ</text:ruby-text></text:ruby>すると<text:ruby text:style-name="ru1"><text:ruby-base>有害</text:ruby-base><text:ruby-text text:style-name="T12">ﾕｳｶﾞｲ</text:ruby-text></text:ruby></text:p>
          </table:table-cell>
          <table:table-cell table:number-columns-repeated="16381"/>
        </table:table-row>
        <table:table-row table:style-name="ro9">
          <table:table-cell table:style-name="ce72"/>
          <table:table-cell table:style-name="ce73"/>
          <table:table-cell table:style-name="ce71"/>
          <table:table-cell table:number-columns-repeated="16381"/>
        </table:table-row>
        <table:table-row table:style-name="ro11">
          <table:table-cell office:value-type="string" table:style-name="ce111">
            <text:p>H315</text:p>
            <text:p>+</text:p>
            <text:p>H320</text:p>
          </table:table-cell>
          <table:table-cell office:value-type="string" table:style-name="ce76">
            <text:p>Causes skin and eye irritation</text:p>
          </table:table-cell>
          <table:table-cell office:value-type="string" table:style-name="ce77">
            <text:p><text:ruby text:style-name="ru1"><text:ruby-base>皮膚</text:ruby-base><text:ruby-text text:style-name="T12">ﾋﾌ</text:ruby-text></text:ruby><text:ruby text:style-name="ru1"><text:ruby-base>及</text:ruby-base><text:ruby-text text:style-name="T12">ｵﾖ</text:ruby-text></text:ruby>び<text:ruby text:style-name="ru1"><text:ruby-base>眼</text:ruby-base><text:ruby-text text:style-name="T12">ﾒ</text:ruby-text></text:ruby><text:ruby text:style-name="ru1"><text:ruby-base>刺激</text:ruby-base><text:ruby-text text:style-name="T12">ｼｹﾞｷ</text:ruby-text></text:ruby></text:p>
          </table:table-cell>
          <table:table-cell table:number-columns-repeated="16381"/>
        </table:table-row>
        <table:table-row table:style-name="ro9">
          <table:table-cell table:style-name="ce36"/>
          <table:table-cell table:style-name="ce40"/>
          <table:table-cell table:style-name="ce63"/>
          <table:table-cell table:number-columns-repeated="16381"/>
        </table:table-row>
        <table:table-row table:style-name="ro9">
          <table:table-cell office:value-type="string" table:style-name="ce36">
            <text:p>H410</text:p>
          </table:table-cell>
          <table:table-cell office:value-type="string" table:style-name="ce39">
            <text:p>Very toxic to aquatic life with long lasting effects</text:p>
          </table:table-cell>
          <table:table-cell office:value-type="string" table:style-name="ce77">
            <text:p><text:ruby text:style-name="ru1"><text:ruby-base>長期</text:ruby-base><text:ruby-text text:style-name="T12">ﾁｮｳｷ</text:ruby-text></text:ruby><text:ruby text:style-name="ru1"><text:ruby-base>継続</text:ruby-base><text:ruby-text text:style-name="T12">ｹｲｿﾞｸ</text:ruby-text></text:ruby><text:ruby text:style-name="ru1"><text:ruby-base>的</text:ruby-base><text:ruby-text text:style-name="T12">ﾃｷ</text:ruby-text></text:ruby><text:ruby text:style-name="ru1"><text:ruby-base>影響</text:ruby-base><text:ruby-text text:style-name="T12">ｴｲｷｮｳ</text:ruby-text></text:ruby>によって<text:ruby text:style-name="ru1"><text:ruby-base>水</text:ruby-base><text:ruby-text text:style-name="T12">ﾐｽﾞ</text:ruby-text></text:ruby><text:ruby text:style-name="ru1"><text:ruby-base>生</text:ruby-base><text:ruby-text text:style-name="T12">ｾｲ</text:ruby-text></text:ruby><text:ruby text:style-name="ru1"><text:ruby-base>生物</text:ruby-base><text:ruby-text text:style-name="T12">ｾｲﾌﾞﾂ</text:ruby-text></text:ruby>に<text:ruby text:style-name="ru1"><text:ruby-base>非常</text:ruby-base><text:ruby-text text:style-name="T12">ﾋｼﾞｮｳ</text:ruby-text></text:ruby>に<text:ruby text:style-name="ru1"><text:ruby-base>強</text:ruby-base><text:ruby-text text:style-name="T12">ﾂﾖ</text:ruby-text></text:ruby>い<text:ruby text:style-name="ru1"><text:ruby-base>毒性</text:ruby-base><text:ruby-text text:style-name="T12">ﾄﾞｸｾｲ</text:ruby-text></text:ruby></text:p>
          </table:table-cell>
          <table:table-cell table:number-columns-repeated="16381"/>
        </table:table-row>
        <table:table-row table:style-name="ro9">
          <table:table-cell office:value-type="string" table:style-name="ce36">
            <text:p>H411</text:p>
          </table:table-cell>
          <table:table-cell office:value-type="string" table:style-name="ce39">
            <text:p>Toxic to aquatic life with long lasting effects</text:p>
          </table:table-cell>
          <table:table-cell office:value-type="string" table:style-name="ce77">
            <text:p><text:ruby text:style-name="ru1"><text:ruby-base>長期</text:ruby-base><text:ruby-text text:style-name="T12">ﾁｮｳｷ</text:ruby-text></text:ruby><text:ruby text:style-name="ru1"><text:ruby-base>継続</text:ruby-base><text:ruby-text text:style-name="T12">ｹｲｿﾞｸ</text:ruby-text></text:ruby><text:ruby text:style-name="ru1"><text:ruby-base>的</text:ruby-base><text:ruby-text text:style-name="T12">ﾃｷ</text:ruby-text></text:ruby><text:ruby text:style-name="ru1"><text:ruby-base>影響</text:ruby-base><text:ruby-text text:style-name="T12">ｴｲｷｮｳ</text:ruby-text></text:ruby>によって<text:ruby text:style-name="ru1"><text:ruby-base>水</text:ruby-base><text:ruby-text text:style-name="T12">ﾐｽﾞ</text:ruby-text></text:ruby><text:ruby text:style-name="ru1"><text:ruby-base>生</text:ruby-base><text:ruby-text text:style-name="T12">ｾｲ</text:ruby-text></text:ruby><text:ruby text:style-name="ru1"><text:ruby-base>生物</text:ruby-base><text:ruby-text text:style-name="T12">ｾｲﾌﾞﾂ</text:ruby-text></text:ruby>に<text:ruby text:style-name="ru1"><text:ruby-base>毒性</text:ruby-base><text:ruby-text text:style-name="T12">ﾄﾞｸｾｲ</text:ruby-text></text:ruby></text:p>
          </table:table-cell>
          <table:table-cell table:number-columns-repeated="16381"/>
        </table:table-row>
        <table:table-row table:style-name="ro9">
          <table:table-cell office:value-type="string" table:style-name="ce36">
            <text:p>H412</text:p>
          </table:table-cell>
          <table:table-cell office:value-type="string" table:style-name="ce39">
            <text:p>Harmful to aquatic life with long lasting effects</text:p>
          </table:table-cell>
          <table:table-cell office:value-type="string" table:style-name="ce77">
            <text:p><text:ruby text:style-name="ru1"><text:ruby-base>長期</text:ruby-base><text:ruby-text text:style-name="T12">ﾁｮｳｷ</text:ruby-text></text:ruby><text:ruby text:style-name="ru1"><text:ruby-base>継続</text:ruby-base><text:ruby-text text:style-name="T12">ｹｲｿﾞｸ</text:ruby-text></text:ruby><text:ruby text:style-name="ru1"><text:ruby-base>的</text:ruby-base><text:ruby-text text:style-name="T12">ﾃｷ</text:ruby-text></text:ruby><text:ruby text:style-name="ru1"><text:ruby-base>影響</text:ruby-base><text:ruby-text text:style-name="T12">ｴｲｷｮｳ</text:ruby-text></text:ruby>によって<text:ruby text:style-name="ru1"><text:ruby-base>水</text:ruby-base><text:ruby-text text:style-name="T12">ﾐｽﾞ</text:ruby-text></text:ruby><text:ruby text:style-name="ru1"><text:ruby-base>生</text:ruby-base><text:ruby-text text:style-name="T12">ｾｲ</text:ruby-text></text:ruby><text:ruby text:style-name="ru1"><text:ruby-base>生物</text:ruby-base><text:ruby-text text:style-name="T12">ｾｲﾌﾞﾂ</text:ruby-text></text:ruby>に<text:ruby text:style-name="ru1"><text:ruby-base>有害</text:ruby-base><text:ruby-text text:style-name="T12">ﾕｳｶﾞｲ</text:ruby-text></text:ruby></text:p>
          </table:table-cell>
          <table:table-cell table:number-columns-repeated="16381"/>
        </table:table-row>
        <table:table-row table:style-name="ro9">
          <table:table-cell office:value-type="string" table:style-name="ce36">
            <text:p>H413</text:p>
          </table:table-cell>
          <table:table-cell office:value-type="string" table:style-name="ce39">
            <text:p>May cause long lasting harmful effects to aquatic life</text:p>
          </table:table-cell>
          <table:table-cell office:value-type="string" table:style-name="ce77">
            <text:p><text:ruby text:style-name="ru1"><text:ruby-base>長期</text:ruby-base><text:ruby-text text:style-name="T12">ﾁｮｳｷ</text:ruby-text></text:ruby><text:ruby text:style-name="ru1"><text:ruby-base>継続</text:ruby-base><text:ruby-text text:style-name="T12">ｹｲｿﾞｸ</text:ruby-text></text:ruby><text:ruby text:style-name="ru1"><text:ruby-base>的</text:ruby-base><text:ruby-text text:style-name="T12">ﾃｷ</text:ruby-text></text:ruby><text:ruby text:style-name="ru1"><text:ruby-base>影響</text:ruby-base><text:ruby-text text:style-name="T12">ｴｲｷｮｳ</text:ruby-text></text:ruby>によって<text:ruby text:style-name="ru1"><text:ruby-base>水</text:ruby-base><text:ruby-text text:style-name="T12">ﾐｽﾞ</text:ruby-text></text:ruby><text:ruby text:style-name="ru1"><text:ruby-base>生</text:ruby-base><text:ruby-text text:style-name="T12">ｾｲ</text:ruby-text></text:ruby><text:ruby text:style-name="ru1"><text:ruby-base>生物</text:ruby-base><text:ruby-text text:style-name="T12">ｾｲﾌﾞﾂ</text:ruby-text></text:ruby>に<text:ruby text:style-name="ru1"><text:ruby-base>有害</text:ruby-base><text:ruby-text text:style-name="T12">ﾕｳｶﾞｲ</text:ruby-text></text:ruby>のおそれ</text:p>
          </table:table-cell>
          <table:table-cell table:number-columns-repeated="16381"/>
        </table:table-row>
        <table:table-row table:style-name="ro9">
          <table:table-cell table:style-name="ce36"/>
          <table:table-cell table:style-name="ce40"/>
          <table:table-cell table:style-name="ce63"/>
          <table:table-cell table:number-columns-repeated="16381"/>
        </table:table-row>
        <table:table-row table:style-name="ro9">
          <table:table-cell office:value-type="string" table:style-name="ce75">
            <text:p>H420</text:p>
          </table:table-cell>
          <table:table-cell office:value-type="string" table:style-name="ce76">
            <text:p>Harms public health and the environment by destroying ozone in the upper atmosphere</text:p>
          </table:table-cell>
          <table:table-cell office:value-type="string" table:style-name="ce77">
            <text:p>オゾン<text:ruby text:style-name="ru1"><text:ruby-base>層</text:ruby-base><text:ruby-text text:style-name="T12">ｿｳ</text:ruby-text></text:ruby>を<text:ruby text:style-name="ru1"><text:ruby-base>破壊</text:ruby-base><text:ruby-text text:style-name="T12">ﾊｶｲ</text:ruby-text></text:ruby>し、<text:ruby text:style-name="ru1"><text:ruby-base>健康</text:ruby-base><text:ruby-text text:style-name="T12">ｹﾝｺｳ</text:ruby-text></text:ruby><text:ruby text:style-name="ru1"><text:ruby-base>及</text:ruby-base><text:ruby-text text:style-name="T12">ｵﾖ</text:ruby-text></text:ruby>び<text:ruby text:style-name="ru1"><text:ruby-base>環境</text:ruby-base><text:ruby-text text:style-name="T12">ｶﾝｷｮｳ</text:ruby-text></text:ruby>に<text:ruby text:style-name="ru1"><text:ruby-base>有害</text:ruby-base><text:ruby-text text:style-name="T12">ﾕｳｶﾞｲ</text:ruby-text></text:ruby></text:p>
          </table:table-cell>
          <table:table-cell table:number-columns-repeated="16381"/>
        </table:table-row>
        <table:table-row table:number-rows-repeated="1048473" table:style-name="ro9">
          <table:table-cell table:number-columns-repeated="16384"/>
        </table:table-row>
        <table:named-expressions>
          <table:named-expression table:name="Print_Titles" table:expression="of:=['(4)_Hazard_statement'.$A:.$B]~['(4)_Hazard_statement'.$1:.$1]" table:base-cell-address="(1)_Hazard_class_and_category.$A$1"/>
        </table:named-expressions>
      </table:table>
      <table:table table:name="(5)_Precautionary_Statement" table:style-name="ta5">
        <table:table-column table:style-name="co5" table:default-cell-style-name="ce32"/>
        <table:table-column table:style-name="co6" table:default-cell-style-name="ce33"/>
        <table:table-column table:style-name="co6" table:default-cell-style-name="ce3"/>
        <table:table-column table:style-name="co4" table:number-columns-repeated="16381" table:default-cell-style-name="ce9"/>
        <table:table-row table:style-name="ro9">
          <table:table-cell office:value-type="string" table:style-name="ce35">
            <text:p>Code</text:p>
          </table:table-cell>
          <table:table-cell office:value-type="string" table:style-name="ce47">
            <text:p>Precautionary Statement -<text:s/><text:span text:style-name="T2">Purple Book (Rev.</text:span><text:span text:style-name="T2">4,<text:s/></text:span><text:span text:style-name="T2">2011)</text:span></text:p>
          </table:table-cell>
          <table:table-cell office:value-type="string" table:style-name="ce8">
            <text:p>Precautionary Statement -<text:span text:style-name="T9"><text:s/></text:span><text:span text:style-name="T2">Japanese</text:span></text:p>
          </table:table-cell>
          <table:table-cell table:number-columns-repeated="16381"/>
        </table:table-row>
        <table:table-row table:style-name="ro9">
          <table:table-cell office:value-type="string" table:style-name="ce75">
            <text:p>P101</text:p>
          </table:table-cell>
          <table:table-cell office:value-type="string" table:style-name="ce76">
            <text:p>If medical advice is needed, have product container or label at hand.</text:p>
          </table:table-cell>
          <table:table-cell office:value-type="string" table:style-name="ce77">
            <text:p><text:ruby text:style-name="ru1"><text:ruby-base>医学的</text:ruby-base><text:ruby-text text:style-name="T12">ｲｶﾞｸﾃｷ</text:ruby-text></text:ruby>な<text:ruby text:style-name="ru1"><text:ruby-base>助言</text:ruby-base><text:ruby-text text:style-name="T12">ｼﾞｮｹﾞﾝ</text:ruby-text></text:ruby>が<text:ruby text:style-name="ru1"><text:ruby-base>必要</text:ruby-base><text:ruby-text text:style-name="T12">ﾋﾂﾖｳ</text:ruby-text></text:ruby>なときには、<text:ruby text:style-name="ru1"><text:ruby-base>製品</text:ruby-base><text:ruby-text text:style-name="T12">ｾｲﾋﾝ</text:ruby-text></text:ruby><text:ruby text:style-name="ru1"><text:ruby-base>容器</text:ruby-base><text:ruby-text text:style-name="T12">ﾖｳｷ</text:ruby-text></text:ruby>やラベルを<text:ruby text:style-name="ru1"><text:ruby-base>持</text:ruby-base><text:ruby-text text:style-name="T12">ﾓ</text:ruby-text></text:ruby>っていくこと。</text:p>
          </table:table-cell>
          <table:table-cell table:number-columns-repeated="16381"/>
        </table:table-row>
        <table:table-row table:style-name="ro9">
          <table:table-cell office:value-type="string" table:style-name="ce75">
            <text:p>P102</text:p>
          </table:table-cell>
          <table:table-cell office:value-type="string" table:style-name="ce76">
            <text:p>Keep out of reach of children.</text:p>
          </table:table-cell>
          <table:table-cell office:value-type="string" table:style-name="ce77">
            <text:p><text:ruby text:style-name="ru1"><text:ruby-base>子供</text:ruby-base><text:ruby-text text:style-name="T12">ｺﾄﾞﾓ</text:ruby-text></text:ruby>の<text:ruby text:style-name="ru1"><text:ruby-base>手</text:ruby-base><text:ruby-text text:style-name="T12">ﾃ</text:ruby-text></text:ruby>の<text:ruby text:style-name="ru1"><text:ruby-base>届</text:ruby-base><text:ruby-text text:style-name="T12">ﾄﾄﾞ</text:ruby-text></text:ruby>かないところに<text:ruby text:style-name="ru1"><text:ruby-base>置</text:ruby-base><text:ruby-text text:style-name="T12">ｵ</text:ruby-text></text:ruby>くこと。</text:p>
          </table:table-cell>
          <table:table-cell table:number-columns-repeated="16381"/>
        </table:table-row>
        <table:table-row table:style-name="ro9">
          <table:table-cell office:value-type="string" table:style-name="ce75">
            <text:p>P103</text:p>
          </table:table-cell>
          <table:table-cell office:value-type="string" table:style-name="ce76">
            <text:p>Read label before use.</text:p>
          </table:table-cell>
          <table:table-cell office:value-type="string" table:style-name="ce77">
            <text:p><text:ruby text:style-name="ru1"><text:ruby-base>使用前</text:ruby-base><text:ruby-text text:style-name="T12">ｼﾖｳﾏｴ</text:ruby-text></text:ruby>にラベルをよく<text:ruby text:style-name="ru1"><text:ruby-base>読</text:ruby-base><text:ruby-text text:style-name="T12">ﾖ</text:ruby-text></text:ruby>むこと。</text:p>
          </table:table-cell>
          <table:table-cell table:number-columns-repeated="16381"/>
        </table:table-row>
        <table:table-row table:style-name="ro9">
          <table:table-cell table:style-name="ce75"/>
          <table:table-cell table:style-name="ce76"/>
          <table:table-cell table:style-name="ce109"/>
          <table:table-cell table:number-columns-repeated="16381"/>
        </table:table-row>
        <table:table-row table:style-name="ro9">
          <table:table-cell office:value-type="string" table:style-name="ce75">
            <text:p>P201</text:p>
          </table:table-cell>
          <table:table-cell office:value-type="string" table:style-name="ce76">
            <text:p>Obtain special instructions before use.</text:p>
          </table:table-cell>
          <table:table-cell office:value-type="string" table:style-name="ce77">
            <text:p><text:ruby text:style-name="ru1"><text:ruby-base>使用前</text:ruby-base><text:ruby-text text:style-name="T12">ｼﾖｳﾏｴ</text:ruby-text></text:ruby>に<text:ruby text:style-name="ru1"><text:ruby-base>取</text:ruby-base><text:ruby-text text:style-name="T12">ﾄ</text:ruby-text></text:ruby><text:ruby text:style-name="ru1"><text:ruby-base>扱</text:ruby-base><text:ruby-text text:style-name="T12">ｱﾂｶ</text:ruby-text></text:ruby><text:ruby text:style-name="ru1"><text:ruby-base>説明書</text:ruby-base><text:ruby-text text:style-name="T12">ｾﾂﾒｲｼｮ</text:ruby-text></text:ruby>を<text:ruby text:style-name="ru1"><text:ruby-base>入手</text:ruby-base><text:ruby-text text:style-name="T12">ﾆｭｳｼｭ</text:ruby-text></text:ruby>すること。</text:p>
          </table:table-cell>
          <table:table-cell table:number-columns-repeated="16381"/>
        </table:table-row>
        <table:table-row table:style-name="ro9">
          <table:table-cell office:value-type="string" table:style-name="ce75">
            <text:p>P202</text:p>
          </table:table-cell>
          <table:table-cell office:value-type="string" table:style-name="ce76">
            <text:p>Do not handle until all safety precautions have been read and understood.</text:p>
          </table:table-cell>
          <table:table-cell office:value-type="string" table:style-name="ce77">
            <text:p><text:ruby text:style-name="ru1"><text:ruby-base>全</text:ruby-base><text:ruby-text text:style-name="T12">ｽﾍﾞ</text:ruby-text></text:ruby>ての<text:ruby text:style-name="ru1"><text:ruby-base>安全</text:ruby-base><text:ruby-text text:style-name="T12">ｱﾝｾﾞﾝ</text:ruby-text></text:ruby><text:ruby text:style-name="ru1"><text:ruby-base>注意</text:ruby-base><text:ruby-text text:style-name="T12">ﾁｭｳｲ</text:ruby-text></text:ruby>を<text:ruby text:style-name="ru1"><text:ruby-base>読</text:ruby-base><text:ruby-text text:style-name="T12">ﾖ</text:ruby-text></text:ruby>み<text:ruby text:style-name="ru1"><text:ruby-base>理解</text:ruby-base><text:ruby-text text:style-name="T12">ﾘｶｲ</text:ruby-text></text:ruby>するまで<text:ruby text:style-name="ru1"><text:ruby-base>取</text:ruby-base><text:ruby-text text:style-name="T12">ﾄ</text:ruby-text></text:ruby>り<text:ruby text:style-name="ru1"><text:ruby-base>扱</text:ruby-base><text:ruby-text text:style-name="T12">ｱﾂｶ</text:ruby-text></text:ruby>わないこと。</text:p>
          </table:table-cell>
          <table:table-cell table:number-columns-repeated="16381"/>
        </table:table-row>
        <table:table-row table:style-name="ro9">
          <table:table-cell table:style-name="ce75"/>
          <table:table-cell table:style-name="ce76"/>
          <table:table-cell table:style-name="ce77"/>
          <table:table-cell table:number-columns-repeated="16381"/>
        </table:table-row>
        <table:table-row table:style-name="ro9">
          <table:table-cell office:value-type="string" table:style-name="ce75">
            <text:p>P210</text:p>
          </table:table-cell>
          <table:table-cell office:value-type="string" table:style-name="ce76">
            <text:p>Keep away from heat/sparks/open flames/hot surfaces. - No smoking.</text:p>
          </table:table-cell>
          <table:table-cell office:value-type="string" table:style-name="ce77">
            <text:p><text:ruby text:style-name="ru1"><text:ruby-base>熱</text:ruby-base><text:ruby-text text:style-name="T12">ﾈﾂ</text:ruby-text></text:ruby>/<text:ruby text:style-name="ru1"><text:ruby-base>火花</text:ruby-base><text:ruby-text text:style-name="T12">ﾋﾊﾞﾅ</text:ruby-text></text:ruby>/<text:ruby text:style-name="ru1"><text:ruby-base>裸</text:ruby-base><text:ruby-text text:style-name="T12">ﾊﾀﾞｶ</text:ruby-text></text:ruby><text:ruby text:style-name="ru1"><text:ruby-base>火</text:ruby-base><text:ruby-text text:style-name="T12">ﾋﾞ</text:ruby-text></text:ruby>/<text:ruby text:style-name="ru1"><text:ruby-base>高温</text:ruby-base><text:ruby-text text:style-name="T12">ｺｳｵﾝ</text:ruby-text></text:ruby>のもののような<text:ruby text:style-name="ru1"><text:ruby-base>着火</text:ruby-base><text:ruby-text text:style-name="T12">ﾁｬｯｶ</text:ruby-text></text:ruby><text:ruby text:style-name="ru1"><text:ruby-base>源</text:ruby-base><text:ruby-text text:style-name="T12">ｹﾞﾝ</text:ruby-text></text:ruby>から<text:ruby text:style-name="ru1"><text:ruby-base>遠</text:ruby-base><text:ruby-text text:style-name="T12">ﾄｳ</text:ruby-text></text:ruby>ざけること。－<text:ruby text:style-name="ru1"><text:ruby-base>禁煙</text:ruby-base><text:ruby-text text:style-name="T12">ｷﾝｴﾝ</text:ruby-text></text:ruby>。</text:p>
          </table:table-cell>
          <table:table-cell table:number-columns-repeated="16381"/>
        </table:table-row>
        <table:table-row table:style-name="ro9">
          <table:table-cell office:value-type="string" table:style-name="ce75">
            <text:p>P211</text:p>
          </table:table-cell>
          <table:table-cell office:value-type="string" table:style-name="ce76">
            <text:p>Do not spray on an open flame or other ignition source.</text:p>
          </table:table-cell>
          <table:table-cell office:value-type="string" table:style-name="ce77">
            <text:p><text:ruby text:style-name="ru1"><text:ruby-base>裸</text:ruby-base><text:ruby-text text:style-name="T12">ﾊﾀﾞｶ</text:ruby-text></text:ruby><text:ruby text:style-name="ru1"><text:ruby-base>火</text:ruby-base><text:ruby-text text:style-name="T12">ﾋﾞ</text:ruby-text></text:ruby>または<text:ruby text:style-name="ru1"><text:ruby-base>他</text:ruby-base><text:ruby-text text:style-name="T12">ﾀ</text:ruby-text></text:ruby>の<text:ruby text:style-name="ru1"><text:ruby-base>着火</text:ruby-base><text:ruby-text text:style-name="T12">ﾁｬｯｶ</text:ruby-text></text:ruby><text:ruby text:style-name="ru1"><text:ruby-base>源</text:ruby-base><text:ruby-text text:style-name="T12">ｹﾞﾝ</text:ruby-text></text:ruby>に<text:ruby text:style-name="ru1"><text:ruby-base>噴霧</text:ruby-base><text:ruby-text text:style-name="T12">ﾌﾝﾑ</text:ruby-text></text:ruby>しないこと。</text:p>
          </table:table-cell>
          <table:table-cell table:number-columns-repeated="16381"/>
        </table:table-row>
        <table:table-row table:style-name="ro9">
          <table:table-cell table:style-name="ce75"/>
          <table:table-cell table:style-name="ce76"/>
          <table:table-cell table:style-name="ce109"/>
          <table:table-cell table:number-columns-repeated="16381"/>
        </table:table-row>
        <table:table-row table:style-name="ro9">
          <table:table-cell office:value-type="string" table:style-name="ce75">
            <text:p>P220</text:p>
          </table:table-cell>
          <table:table-cell office:value-type="string" table:style-name="ce76">
            <text:p>Keep/Store away from clothing/…/combustible materials.</text:p>
          </table:table-cell>
          <table:table-cell office:value-type="string" table:style-name="ce77">
            <text:p><text:ruby text:style-name="ru1"><text:ruby-base>衣類</text:ruby-base><text:ruby-text text:style-name="T12">ｲﾙｲ</text:ruby-text></text:ruby>/．．．/<text:ruby text:style-name="ru1"><text:ruby-base>可燃物</text:ruby-base><text:ruby-text text:style-name="T12">ｶﾈﾝﾌﾞﾂ</text:ruby-text></text:ruby>から<text:ruby text:style-name="ru1"><text:ruby-base>遠</text:ruby-base><text:ruby-text text:style-name="T12">ﾄｳ</text:ruby-text></text:ruby>ざけること。</text:p>
          </table:table-cell>
          <table:table-cell table:number-columns-repeated="16381"/>
        </table:table-row>
        <table:table-row table:style-name="ro9">
          <table:table-cell office:value-type="string" table:style-name="ce75">
            <text:p>P221</text:p>
          </table:table-cell>
          <table:table-cell office:value-type="string" table:style-name="ce76">
            <text:p>Take any precaution to avoid mixing with combustibles/…</text:p>
          </table:table-cell>
          <table:table-cell office:value-type="string" table:style-name="ce77">
            <text:p><text:ruby text:style-name="ru1"><text:ruby-base>可燃物</text:ruby-base><text:ruby-text text:style-name="T12">ｶﾈﾝﾌﾞﾂ</text:ruby-text></text:ruby>と<text:ruby text:style-name="ru1"><text:ruby-base>混合</text:ruby-base><text:ruby-text text:style-name="T12">ｺﾝｺﾞｳ</text:ruby-text></text:ruby>を<text:ruby text:style-name="ru1"><text:ruby-base>回避</text:ruby-base><text:ruby-text text:style-name="T12">ｶｲﾋ</text:ruby-text></text:ruby>するために<text:ruby text:style-name="ru1"><text:ruby-base>予防策</text:ruby-base><text:ruby-text text:style-name="T12">ﾖﾎﾞｳｻｸ</text:ruby-text></text:ruby>をとること。</text:p>
          </table:table-cell>
          <table:table-cell table:number-columns-repeated="16381"/>
        </table:table-row>
        <table:table-row table:style-name="ro9">
          <table:table-cell office:value-type="string" table:style-name="ce75">
            <text:p>P222</text:p>
          </table:table-cell>
          <table:table-cell office:value-type="string" table:style-name="ce76">
            <text:p>Do not allow contact with air.</text:p>
          </table:table-cell>
          <table:table-cell office:value-type="string" table:style-name="ce77">
            <text:p><text:ruby text:style-name="ru1"><text:ruby-base>空気</text:ruby-base><text:ruby-text text:style-name="T12">ｸｳｷ</text:ruby-text></text:ruby>に<text:ruby text:style-name="ru1"><text:ruby-base>接触</text:ruby-base><text:ruby-text text:style-name="T12">ｾｯｼｮｸ</text:ruby-text></text:ruby>させないこと。</text:p>
          </table:table-cell>
          <table:table-cell table:number-columns-repeated="16381"/>
        </table:table-row>
        <table:table-row table:style-name="ro9">
          <table:table-cell office:value-type="string" table:style-name="ce75">
            <text:p>P223</text:p>
          </table:table-cell>
          <table:table-cell office:value-type="string" table:style-name="ce76">
            <text:p>Do not allow contact with water.</text:p>
          </table:table-cell>
          <table:table-cell office:value-type="string" table:style-name="ce77">
            <text:p><text:ruby text:style-name="ru1"><text:ruby-base>水</text:ruby-base><text:ruby-text text:style-name="T12">ﾐｽﾞ</text:ruby-text></text:ruby>と<text:ruby text:style-name="ru1"><text:ruby-base>接触</text:ruby-base><text:ruby-text text:style-name="T12">ｾｯｼｮｸ</text:ruby-text></text:ruby>させないこと。</text:p>
          </table:table-cell>
          <table:table-cell table:number-columns-repeated="16381"/>
        </table:table-row>
        <table:table-row table:style-name="ro9">
          <table:table-cell table:style-name="ce75"/>
          <table:table-cell table:style-name="ce76"/>
          <table:table-cell table:style-name="ce109"/>
          <table:table-cell table:number-columns-repeated="16381"/>
        </table:table-row>
        <table:table-row table:style-name="ro9">
          <table:table-cell office:value-type="string" table:style-name="ce75">
            <text:p>P230</text:p>
          </table:table-cell>
          <table:table-cell office:value-type="string" table:style-name="ce76">
            <text:p>Keep wetted with …</text:p>
          </table:table-cell>
          <table:table-cell office:value-type="string" table:style-name="ce77">
            <text:p>．．．にて<text:ruby text:style-name="ru1"><text:ruby-base>湿</text:ruby-base><text:ruby-text text:style-name="T12">ｼﾒ</text:ruby-text></text:ruby>らせておくこと。</text:p>
          </table:table-cell>
          <table:table-cell table:number-columns-repeated="16381"/>
        </table:table-row>
        <table:table-row table:style-name="ro9">
          <table:table-cell office:value-type="string" table:style-name="ce75">
            <text:p>P231</text:p>
          </table:table-cell>
          <table:table-cell office:value-type="string" table:style-name="ce76">
            <text:p>Handle under inert gas.</text:p>
          </table:table-cell>
          <table:table-cell office:value-type="string" table:style-name="ce77">
            <text:p><text:ruby text:style-name="ru1"><text:ruby-base>不活性</text:ruby-base><text:ruby-text text:style-name="T12">ﾌｶｯｾｲ</text:ruby-text></text:ruby>ガス<text:ruby text:style-name="ru1"><text:ruby-base>下</text:ruby-base><text:ruby-text text:style-name="T12">ｼﾀ</text:ruby-text></text:ruby>で<text:ruby text:style-name="ru1"><text:ruby-base>取</text:ruby-base><text:ruby-text text:style-name="T12">ﾄ</text:ruby-text></text:ruby>り<text:ruby text:style-name="ru1"><text:ruby-base>扱</text:ruby-base><text:ruby-text text:style-name="T12">ｱﾂｶ</text:ruby-text></text:ruby>うこと。</text:p>
          </table:table-cell>
          <table:table-cell table:number-columns-repeated="16381"/>
        </table:table-row>
        <table:table-row table:style-name="ro9">
          <table:table-cell office:value-type="string" table:style-name="ce75">
            <text:p>P232</text:p>
          </table:table-cell>
          <table:table-cell office:value-type="string" table:style-name="ce76">
            <text:p>Protect from moisture.</text:p>
          </table:table-cell>
          <table:table-cell office:value-type="string" table:style-name="ce77">
            <text:p><text:ruby text:style-name="ru1"><text:ruby-base>湿気</text:ruby-base><text:ruby-text text:style-name="T12">ｼｯｹ</text:ruby-text></text:ruby>を<text:ruby text:style-name="ru1"><text:ruby-base>遮断</text:ruby-base><text:ruby-text text:style-name="T12">ｼｬﾀﾞﾝ</text:ruby-text></text:ruby>すること。</text:p>
          </table:table-cell>
          <table:table-cell table:number-columns-repeated="16381"/>
        </table:table-row>
        <table:table-row table:style-name="ro9">
          <table:table-cell office:value-type="string" table:style-name="ce75">
            <text:p>P233</text:p>
          </table:table-cell>
          <table:table-cell office:value-type="string" table:style-name="ce76">
            <text:p>Keep container tightly closed.</text:p>
          </table:table-cell>
          <table:table-cell office:value-type="string" table:style-name="ce77">
            <text:p><text:ruby text:style-name="ru1"><text:ruby-base>容器</text:ruby-base><text:ruby-text text:style-name="T12">ﾖｳｷ</text:ruby-text></text:ruby>を<text:ruby text:style-name="ru1"><text:ruby-base>密閉</text:ruby-base><text:ruby-text text:style-name="T12">ﾐｯﾍﾟｲ</text:ruby-text></text:ruby>しておくこと。</text:p>
          </table:table-cell>
          <table:table-cell table:number-columns-repeated="16381"/>
        </table:table-row>
        <table:table-row table:style-name="ro9">
          <table:table-cell office:value-type="string" table:style-name="ce75">
            <text:p>P234</text:p>
          </table:table-cell>
          <table:table-cell office:value-type="string" table:style-name="ce76">
            <text:p>Keep only in original container.</text:p>
          </table:table-cell>
          <table:table-cell office:value-type="string" table:style-name="ce77">
            <text:p><text:ruby text:style-name="ru1"><text:ruby-base>他</text:ruby-base><text:ruby-text text:style-name="T12">ﾀ</text:ruby-text></text:ruby>の<text:ruby text:style-name="ru1"><text:ruby-base>容器</text:ruby-base><text:ruby-text text:style-name="T12">ﾖｳｷ</text:ruby-text></text:ruby>に<text:ruby text:style-name="ru1"><text:ruby-base>移</text:ruby-base><text:ruby-text text:style-name="T12">ｳﾂ</text:ruby-text></text:ruby>し<text:ruby text:style-name="ru1"><text:ruby-base>替</text:ruby-base><text:ruby-text text:style-name="T12">ｶ</text:ruby-text></text:ruby>えないこと。</text:p>
          </table:table-cell>
          <table:table-cell table:number-columns-repeated="16381"/>
        </table:table-row>
        <table:table-row table:style-name="ro9">
          <table:table-cell office:value-type="string" table:style-name="ce75">
            <text:p>P235</text:p>
          </table:table-cell>
          <table:table-cell office:value-type="string" table:style-name="ce76">
            <text:p>Keep cool.</text:p>
          </table:table-cell>
          <table:table-cell office:value-type="string" table:style-name="ce77">
            <text:p><text:ruby text:style-name="ru1"><text:ruby-base>涼</text:ruby-base><text:ruby-text text:style-name="T12">ｽｽﾞ</text:ruby-text></text:ruby>しいところに<text:ruby text:style-name="ru1"><text:ruby-base>置</text:ruby-base><text:ruby-text text:style-name="T12">ｵ</text:ruby-text></text:ruby>くこと。</text:p>
          </table:table-cell>
          <table:table-cell table:number-columns-repeated="16381"/>
        </table:table-row>
        <table:table-row table:style-name="ro9">
          <table:table-cell table:style-name="ce75"/>
          <table:table-cell table:style-name="ce76"/>
          <table:table-cell table:style-name="ce109"/>
          <table:table-cell table:number-columns-repeated="16381"/>
        </table:table-row>
        <table:table-row table:style-name="ro9">
          <table:table-cell office:value-type="string" table:style-name="ce75">
            <text:p>P240</text:p>
          </table:table-cell>
          <table:table-cell office:value-type="string" table:style-name="ce76">
            <text:p>Ground/Bond container and receiving equipment.</text:p>
          </table:table-cell>
          <table:table-cell office:value-type="string" table:style-name="ce77">
            <text:p><text:ruby text:style-name="ru1"><text:ruby-base>容器</text:ruby-base><text:ruby-text text:style-name="T12">ﾖｳｷ</text:ruby-text></text:ruby>を<text:ruby text:style-name="ru1"><text:ruby-base>接地</text:ruby-base><text:ruby-text text:style-name="T12">ｾｯﾁ</text:ruby-text></text:ruby>すること/アースをとること。</text:p>
          </table:table-cell>
          <table:table-cell table:number-columns-repeated="16381"/>
        </table:table-row>
        <table:table-row table:style-name="ro9">
          <table:table-cell office:value-type="string" table:style-name="ce75">
            <text:p>P241</text:p>
          </table:table-cell>
          <table:table-cell office:value-type="string" table:style-name="ce76">
            <text:p>Use explosion-proof electrical/ventilating/lighting/… /equipment.</text:p>
          </table:table-cell>
          <table:table-cell office:value-type="string" table:style-name="ce77">
            <text:p><text:ruby text:style-name="ru1"><text:ruby-base>防</text:ruby-base><text:ruby-text text:style-name="T12">ﾎﾞｳ</text:ruby-text></text:ruby><text:ruby text:style-name="ru1"><text:ruby-base>爆</text:ruby-base><text:ruby-text text:style-name="T12">ﾊﾞｸ</text:ruby-text></text:ruby><text:ruby text:style-name="ru1"><text:ruby-base>型</text:ruby-base><text:ruby-text text:style-name="T12">ｶﾞﾀ</text:ruby-text></text:ruby>の<text:ruby text:style-name="ru1"><text:ruby-base>電気</text:ruby-base><text:ruby-text text:style-name="T12">ﾃﾞﾝｷ</text:ruby-text></text:ruby><text:ruby text:style-name="ru1"><text:ruby-base>機器</text:ruby-base><text:ruby-text text:style-name="T12">ｷｷ</text:ruby-text></text:ruby>/<text:ruby text:style-name="ru1"><text:ruby-base>換気</text:ruby-base><text:ruby-text text:style-name="T12">ｶﾝｷ</text:ruby-text></text:ruby><text:ruby text:style-name="ru1"><text:ruby-base>装置</text:ruby-base><text:ruby-text text:style-name="T12">ｿｳﾁ</text:ruby-text></text:ruby>/<text:ruby text:style-name="ru1"><text:ruby-base>照明</text:ruby-base><text:ruby-text text:style-name="T12">ｼｮｳﾒｲ</text:ruby-text></text:ruby><text:ruby text:style-name="ru1"><text:ruby-base>機器</text:ruby-base><text:ruby-text text:style-name="T12">ｷｷ</text:ruby-text></text:ruby>/．．．<text:ruby text:style-name="ru1"><text:ruby-base>機器</text:ruby-base><text:ruby-text text:style-name="T12">ｷｷ</text:ruby-text></text:ruby>を<text:ruby text:style-name="ru1"><text:ruby-base>使用</text:ruby-base><text:ruby-text text:style-name="T12">ｼﾖｳ</text:ruby-text></text:ruby>すること。</text:p>
          </table:table-cell>
          <table:table-cell table:number-columns-repeated="16381"/>
        </table:table-row>
        <table:table-row table:style-name="ro9">
          <table:table-cell office:value-type="string" table:style-name="ce75">
            <text:p>P242</text:p>
          </table:table-cell>
          <table:table-cell office:value-type="string" table:style-name="ce76">
            <text:p>Use only non-sparking tools.</text:p>
          </table:table-cell>
          <table:table-cell office:value-type="string" table:style-name="ce77">
            <text:p><text:ruby text:style-name="ru1"><text:ruby-base>火花</text:ruby-base><text:ruby-text text:style-name="T12">ﾋﾊﾞﾅ</text:ruby-text></text:ruby>を<text:ruby text:style-name="ru1"><text:ruby-base>発生</text:ruby-base><text:ruby-text text:style-name="T12">ﾊｯｾｲ</text:ruby-text></text:ruby>させない<text:ruby text:style-name="ru1"><text:ruby-base>工具</text:ruby-base><text:ruby-text text:style-name="T12">ｺｳｸﾞ</text:ruby-text></text:ruby>を<text:ruby text:style-name="ru1"><text:ruby-base>使用</text:ruby-base><text:ruby-text text:style-name="T12">ｼﾖｳ</text:ruby-text></text:ruby>すること。</text:p>
          </table:table-cell>
          <table:table-cell table:number-columns-repeated="16381"/>
        </table:table-row>
        <table:table-row table:style-name="ro9">
          <table:table-cell office:value-type="string" table:style-name="ce75">
            <text:p>P243</text:p>
          </table:table-cell>
          <table:table-cell office:value-type="string" table:style-name="ce76">
            <text:p>Take precautionary measures against static discharge.</text:p>
          </table:table-cell>
          <table:table-cell office:value-type="string" table:style-name="ce77">
            <text:p><text:ruby text:style-name="ru1"><text:ruby-base>静電気</text:ruby-base><text:ruby-text text:style-name="T12">ｾｲﾃﾞﾝｷ</text:ruby-text></text:ruby><text:ruby text:style-name="ru1"><text:ruby-base>放電</text:ruby-base><text:ruby-text text:style-name="T12">ﾎｳﾃﾞﾝ</text:ruby-text></text:ruby>に<text:ruby text:style-name="ru1"><text:ruby-base>対</text:ruby-base><text:ruby-text text:style-name="T12">ﾀｲ</text:ruby-text></text:ruby>する<text:ruby text:style-name="ru1"><text:ruby-base>予防</text:ruby-base><text:ruby-text text:style-name="T12">ﾖﾎﾞｳ</text:ruby-text></text:ruby><text:ruby text:style-name="ru1"><text:ruby-base>措置</text:ruby-base><text:ruby-text text:style-name="T12">ｿﾁ</text:ruby-text></text:ruby>を<text:ruby text:style-name="ru1"><text:ruby-base>講</text:ruby-base><text:ruby-text text:style-name="T12">ｺｳ</text:ruby-text></text:ruby>ずること。</text:p>
          </table:table-cell>
          <table:table-cell table:number-columns-repeated="16381"/>
        </table:table-row>
        <table:table-row table:style-name="ro9">
          <table:table-cell office:value-type="string" table:style-name="ce75">
            <text:p>P244</text:p>
          </table:table-cell>
          <table:table-cell office:value-type="string" table:style-name="ce76">
            <text:p>Keep valves and fittings free from oil and grease.</text:p>
          </table:table-cell>
          <table:table-cell office:value-type="string" table:style-name="ce77">
            <text:p>バルブ<text:ruby text:style-name="ru1"><text:ruby-base>及</text:ruby-base><text:ruby-text text:style-name="T12">ｵﾖ</text:ruby-text></text:ruby>び<text:ruby text:style-name="ru1"><text:ruby-base>付属品</text:ruby-base><text:ruby-text text:style-name="T12">ﾌｿﾞｸﾋﾝ</text:ruby-text></text:ruby>にはグリース<text:ruby text:style-name="ru1"><text:ruby-base>及</text:ruby-base><text:ruby-text text:style-name="T12">ｵﾖ</text:ruby-text></text:ruby>び<text:ruby text:style-name="ru1"><text:ruby-base>油</text:ruby-base><text:ruby-text text:style-name="T12">ｱﾌﾞﾗ</text:ruby-text></text:ruby>を<text:ruby text:style-name="ru1"><text:ruby-base>使用</text:ruby-base><text:ruby-text text:style-name="T12">ｼﾖｳ</text:ruby-text></text:ruby>しないこと。</text:p>
          </table:table-cell>
          <table:table-cell table:number-columns-repeated="16381"/>
        </table:table-row>
        <table:table-row table:style-name="ro9">
          <table:table-cell table:style-name="ce75"/>
          <table:table-cell table:style-name="ce76"/>
          <table:table-cell table:style-name="ce109"/>
          <table:table-cell table:number-columns-repeated="16381"/>
        </table:table-row>
        <table:table-row table:style-name="ro9">
          <table:table-cell office:value-type="string" table:style-name="ce75">
            <text:p>P250</text:p>
          </table:table-cell>
          <table:table-cell office:value-type="string" table:style-name="ce76">
            <text:p>Do not subject to grinding/shock/ … /friction.</text:p>
          </table:table-cell>
          <table:table-cell office:value-type="string" table:style-name="ce77">
            <text:p><text:ruby text:style-name="ru1"><text:ruby-base>粉砕</text:ruby-base><text:ruby-text text:style-name="T12">ﾌﾝｻｲ</text:ruby-text></text:ruby>/<text:ruby text:style-name="ru1"><text:ruby-base>衝撃</text:ruby-base><text:ruby-text text:style-name="T12">ｼｮｳｹﾞｷ</text:ruby-text></text:ruby>/．．．/<text:ruby text:style-name="ru1"><text:ruby-base>摩擦</text:ruby-base><text:ruby-text text:style-name="T12">ﾏｻﾂ</text:ruby-text></text:ruby>のような<text:ruby text:style-name="ru1"><text:ruby-base>取</text:ruby-base><text:ruby-text text:style-name="T12">ﾄ</text:ruby-text></text:ruby>り<text:ruby text:style-name="ru1"><text:ruby-base>扱</text:ruby-base><text:ruby-text text:style-name="T12">ｱﾂｶ</text:ruby-text></text:ruby>いをしないこと。</text:p>
          </table:table-cell>
          <table:table-cell table:number-columns-repeated="16381"/>
        </table:table-row>
        <table:table-row table:style-name="ro9">
          <table:table-cell office:value-type="string" table:style-name="ce75">
            <text:p>P251</text:p>
          </table:table-cell>
          <table:table-cell office:value-type="string" table:style-name="ce76">
            <text:p>Do not pierce or burn, even after use.</text:p>
          </table:table-cell>
          <table:table-cell office:value-type="string" table:style-name="ce77">
            <text:p><text:ruby text:style-name="ru1"><text:ruby-base>使用後</text:ruby-base><text:ruby-text text:style-name="T12">ｼﾖｳｺﾞ</text:ruby-text></text:ruby>を<text:ruby text:style-name="ru1"><text:ruby-base>含</text:ruby-base><text:ruby-text text:style-name="T12">ﾌｸ</text:ruby-text></text:ruby>め、<text:ruby text:style-name="ru1"><text:ruby-base>穴</text:ruby-base><text:ruby-text text:style-name="T12">ｱﾅ</text:ruby-text></text:ruby>を<text:ruby text:style-name="ru1"><text:ruby-base>開</text:ruby-base><text:ruby-text text:style-name="T12">ｱ</text:ruby-text></text:ruby>けたり<text:ruby text:style-name="ru1"><text:ruby-base>燃</text:ruby-base><text:ruby-text text:style-name="T12">ﾓ</text:ruby-text></text:ruby>やしたりしないこと。</text:p>
          </table:table-cell>
          <table:table-cell table:number-columns-repeated="16381"/>
        </table:table-row>
        <table:table-row table:style-name="ro9">
          <table:table-cell table:style-name="ce75"/>
          <table:table-cell table:style-name="ce76"/>
          <table:table-cell table:style-name="ce109"/>
          <table:table-cell table:number-columns-repeated="16381"/>
        </table:table-row>
        <table:table-row table:style-name="ro9">
          <table:table-cell office:value-type="string" table:style-name="ce75">
            <text:p>P260</text:p>
          </table:table-cell>
          <table:table-cell office:value-type="string" table:style-name="ce76">
            <text:p>Do not breathe dust/fume/gas/mist/vapours/spray.</text:p>
          </table:table-cell>
          <table:table-cell office:value-type="string" table:style-name="ce77">
            <text:p><text:ruby text:style-name="ru1"><text:ruby-base>粉</text:ruby-base><text:ruby-text text:style-name="T12">ﾌﾝ</text:ruby-text></text:ruby>じん/<text:ruby text:style-name="ru1"><text:ruby-base>煙</text:ruby-base><text:ruby-text text:style-name="T12">ｹﾑﾘ</text:ruby-text></text:ruby>/ガス/ミスト/<text:ruby text:style-name="ru1"><text:ruby-base>蒸気</text:ruby-base><text:ruby-text text:style-name="T12">ｼﾞｮｳｷ</text:ruby-text></text:ruby>/スプレーを<text:ruby text:style-name="ru1"><text:ruby-base>吸入</text:ruby-base><text:ruby-text text:style-name="T12">ｷｭｳﾆｭｳ</text:ruby-text></text:ruby>しないこと。</text:p>
          </table:table-cell>
          <table:table-cell table:number-columns-repeated="16381"/>
        </table:table-row>
        <table:table-row table:style-name="ro9">
          <table:table-cell office:value-type="string" table:style-name="ce75">
            <text:p>P261</text:p>
          </table:table-cell>
          <table:table-cell office:value-type="string" table:style-name="ce76">
            <text:p>Avoid breathing dust/fume/gas/mist/vapours/spray.</text:p>
          </table:table-cell>
          <table:table-cell office:value-type="string" table:style-name="ce77">
            <text:p><text:ruby text:style-name="ru1"><text:ruby-base>粉</text:ruby-base><text:ruby-text text:style-name="T12">ﾌﾝ</text:ruby-text></text:ruby>じん/<text:ruby text:style-name="ru1"><text:ruby-base>煙</text:ruby-base><text:ruby-text text:style-name="T12">ｹﾑﾘ</text:ruby-text></text:ruby>/ガス/ミスト/<text:ruby text:style-name="ru1"><text:ruby-base>蒸気</text:ruby-base><text:ruby-text text:style-name="T12">ｼﾞｮｳｷ</text:ruby-text></text:ruby>/スプレーの<text:ruby text:style-name="ru1"><text:ruby-base>吸入</text:ruby-base><text:ruby-text text:style-name="T12">ｷｭｳﾆｭｳ</text:ruby-text></text:ruby>を<text:ruby text:style-name="ru1"><text:ruby-base>避</text:ruby-base><text:ruby-text text:style-name="T12">ｻ</text:ruby-text></text:ruby>けること。</text:p>
          </table:table-cell>
          <table:table-cell table:number-columns-repeated="16381"/>
        </table:table-row>
        <table:table-row table:style-name="ro9">
          <table:table-cell office:value-type="string" table:style-name="ce75">
            <text:p>P262</text:p>
          </table:table-cell>
          <table:table-cell office:value-type="string" table:style-name="ce76">
            <text:p>Do not get in eyes, on skin, or on clothing.</text:p>
          </table:table-cell>
          <table:table-cell office:value-type="string" table:style-name="ce77">
            <text:p><text:ruby text:style-name="ru1"><text:ruby-base>眼</text:ruby-base><text:ruby-text text:style-name="T12">ﾒ</text:ruby-text></text:ruby>、<text:ruby text:style-name="ru1"><text:ruby-base>皮膚</text:ruby-base><text:ruby-text text:style-name="T12">ﾋﾌ</text:ruby-text></text:ruby>、<text:ruby text:style-name="ru1"><text:ruby-base>衣類</text:ruby-base><text:ruby-text text:style-name="T12">ｲﾙｲ</text:ruby-text></text:ruby>につけないこと。</text:p>
          </table:table-cell>
          <table:table-cell table:number-columns-repeated="16381"/>
        </table:table-row>
        <table:table-row table:style-name="ro9">
          <table:table-cell office:value-type="string" table:style-name="ce75">
            <text:p>P263</text:p>
          </table:table-cell>
          <table:table-cell office:value-type="string" table:style-name="ce76">
            <text:p>Avoid contact during pregnancy/while nursing.</text:p>
          </table:table-cell>
          <table:table-cell office:value-type="string" table:style-name="ce77">
            <text:p><text:ruby text:style-name="ru1"><text:ruby-base>妊娠中</text:ruby-base><text:ruby-text text:style-name="T12">ﾆﾝｼﾝﾁｭｳ</text:ruby-text></text:ruby>/<text:ruby text:style-name="ru1"><text:ruby-base>授乳</text:ruby-base><text:ruby-text text:style-name="T12">ｼﾞｭﾆｭｳ</text:ruby-text></text:ruby><text:ruby text:style-name="ru1"><text:ruby-base>期</text:ruby-base><text:ruby-text text:style-name="T12">ｷ</text:ruby-text></text:ruby><text:ruby text:style-name="ru1"><text:ruby-base>中</text:ruby-base><text:ruby-text text:style-name="T12">ﾁｭｳ</text:ruby-text></text:ruby>は<text:ruby text:style-name="ru1"><text:ruby-base>接触</text:ruby-base><text:ruby-text text:style-name="T12">ｾｯｼｮｸ</text:ruby-text></text:ruby>を<text:ruby text:style-name="ru1"><text:ruby-base>避</text:ruby-base><text:ruby-text text:style-name="T12">ｻ</text:ruby-text></text:ruby>けること。</text:p>
          </table:table-cell>
          <table:table-cell table:number-columns-repeated="16381"/>
        </table:table-row>
        <table:table-row table:style-name="ro9">
          <table:table-cell office:value-type="string" table:style-name="ce75">
            <text:p>P264</text:p>
          </table:table-cell>
          <table:table-cell office:value-type="string" table:style-name="ce76">
            <text:p>Wash … thoroughly after handling.</text:p>
          </table:table-cell>
          <table:table-cell office:value-type="string" table:style-name="ce77">
            <text:p><text:ruby text:style-name="ru1"><text:ruby-base>取</text:ruby-base><text:ruby-text text:style-name="T12">ﾄ</text:ruby-text></text:ruby><text:ruby text:style-name="ru1"><text:ruby-base>扱</text:ruby-base><text:ruby-text text:style-name="T12">ｱﾂｶ</text:ruby-text></text:ruby><text:ruby text:style-name="ru1"><text:ruby-base>後</text:ruby-base><text:ruby-text text:style-name="T12">ｺﾞ</text:ruby-text></text:ruby>は、．．．よく<text:ruby text:style-name="ru1"><text:ruby-base>洗</text:ruby-base><text:ruby-text text:style-name="T12">ｱﾗ</text:ruby-text></text:ruby>うこと。</text:p>
          </table:table-cell>
          <table:table-cell table:number-columns-repeated="16381"/>
        </table:table-row>
        <table:table-row table:style-name="ro9">
          <table:table-cell table:style-name="ce75"/>
          <table:table-cell table:style-name="ce76"/>
          <table:table-cell table:style-name="ce109"/>
          <table:table-cell table:number-columns-repeated="16381"/>
        </table:table-row>
        <table:table-row table:style-name="ro9">
          <table:table-cell office:value-type="string" table:style-name="ce75">
            <text:p>P270</text:p>
          </table:table-cell>
          <table:table-cell office:value-type="string" table:style-name="ce76">
            <text:p>Do not eat, drink or smoke when using this product.</text:p>
          </table:table-cell>
          <table:table-cell office:value-type="string" table:style-name="ce77">
            <text:p>この<text:ruby text:style-name="ru1"><text:ruby-base>製品</text:ruby-base><text:ruby-text text:style-name="T12">ｾｲﾋﾝ</text:ruby-text></text:ruby>を<text:ruby text:style-name="ru1"><text:ruby-base>使用</text:ruby-base><text:ruby-text text:style-name="T12">ｼﾖｳ</text:ruby-text></text:ruby>する<text:ruby text:style-name="ru1"><text:ruby-base>時</text:ruby-base><text:ruby-text text:style-name="T12">ﾄｷ</text:ruby-text></text:ruby>に、<text:ruby text:style-name="ru1"><text:ruby-base>飲食</text:ruby-base><text:ruby-text text:style-name="T12">ｲﾝｼｮｸ</text:ruby-text></text:ruby>または<text:ruby text:style-name="ru1"><text:ruby-base>喫煙</text:ruby-base><text:ruby-text text:style-name="T12">ｷﾂｴﾝ</text:ruby-text></text:ruby>をしないこと。</text:p>
          </table:table-cell>
          <table:table-cell table:number-columns-repeated="16381"/>
        </table:table-row>
        <table:table-row table:style-name="ro9">
          <table:table-cell office:value-type="string" table:style-name="ce75">
            <text:p>P271</text:p>
          </table:table-cell>
          <table:table-cell office:value-type="string" table:style-name="ce76">
            <text:p>Use only outdoors or in a well-ventilated area.</text:p>
          </table:table-cell>
          <table:table-cell office:value-type="string" table:style-name="ce77">
            <text:p><text:ruby text:style-name="ru1"><text:ruby-base>屋外</text:ruby-base><text:ruby-text text:style-name="T12">ｵｸｶﾞｲ</text:ruby-text></text:ruby><text:ruby text:style-name="ru1"><text:ruby-base>又</text:ruby-base><text:ruby-text text:style-name="T12">ﾏﾀ</text:ruby-text></text:ruby>は<text:ruby text:style-name="ru1"><text:ruby-base>換気</text:ruby-base><text:ruby-text text:style-name="T12">ｶﾝｷ</text:ruby-text></text:ruby>の<text:ruby text:style-name="ru1"><text:ruby-base>良</text:ruby-base><text:ruby-text text:style-name="T12">ﾖ</text:ruby-text></text:ruby>い<text:ruby text:style-name="ru1"><text:ruby-base>場所</text:ruby-base><text:ruby-text text:style-name="T12">ﾊﾞｼｮ</text:ruby-text></text:ruby>でのみ<text:ruby text:style-name="ru1"><text:ruby-base>使用</text:ruby-base><text:ruby-text text:style-name="T12">ｼﾖｳ</text:ruby-text></text:ruby>すること。</text:p>
          </table:table-cell>
          <table:table-cell table:number-columns-repeated="16381"/>
        </table:table-row>
        <table:table-row table:style-name="ro9">
          <table:table-cell office:value-type="string" table:style-name="ce75">
            <text:p>P272</text:p>
          </table:table-cell>
          <table:table-cell office:value-type="string" table:style-name="ce76">
            <text:p>Contaminated work clothing should not be allowed out of the workplace.</text:p>
          </table:table-cell>
          <table:table-cell office:value-type="string" table:style-name="ce77">
            <text:p><text:ruby text:style-name="ru1"><text:ruby-base>汚染</text:ruby-base><text:ruby-text text:style-name="T12">ｵｾﾝ</text:ruby-text></text:ruby>された<text:ruby text:style-name="ru1"><text:ruby-base>作業衣</text:ruby-base><text:ruby-text text:style-name="T12">ｻｷﾞｮｳｲ</text:ruby-text></text:ruby>は<text:ruby text:style-name="ru1"><text:ruby-base>作業場</text:ruby-base><text:ruby-text text:style-name="T12">ｻｷﾞｮｳﾊﾞ</text:ruby-text></text:ruby>から<text:ruby text:style-name="ru1"><text:ruby-base>出</text:ruby-base><text:ruby-text text:style-name="T12">ﾀﾞ</text:ruby-text></text:ruby>さないこと。</text:p>
          </table:table-cell>
          <table:table-cell table:number-columns-repeated="16381"/>
        </table:table-row>
        <table:table-row table:style-name="ro9">
          <table:table-cell office:value-type="string" table:style-name="ce75">
            <text:p>P273</text:p>
          </table:table-cell>
          <table:table-cell office:value-type="string" table:style-name="ce76">
            <text:p>Avoid release to the environment.</text:p>
          </table:table-cell>
          <table:table-cell office:value-type="string" table:style-name="ce77">
            <text:p><text:ruby text:style-name="ru1"><text:ruby-base>環境</text:ruby-base><text:ruby-text text:style-name="T12">ｶﾝｷｮｳ</text:ruby-text></text:ruby>への<text:ruby text:style-name="ru1"><text:ruby-base>放出</text:ruby-base><text:ruby-text text:style-name="T12">ﾎｳｼｭﾂ</text:ruby-text></text:ruby>を<text:ruby text:style-name="ru1"><text:ruby-base>避</text:ruby-base><text:ruby-text text:style-name="T12">ｻ</text:ruby-text></text:ruby>けること。</text:p>
          </table:table-cell>
          <table:table-cell table:number-columns-repeated="16381"/>
        </table:table-row>
        <table:table-row table:style-name="ro9">
          <table:table-cell table:style-name="ce75"/>
          <table:table-cell table:style-name="ce76"/>
          <table:table-cell table:style-name="ce109"/>
          <table:table-cell table:number-columns-repeated="16381"/>
        </table:table-row>
        <table:table-row table:style-name="ro9">
          <table:table-cell office:value-type="string" table:style-name="ce75">
            <text:p>P280</text:p>
          </table:table-cell>
          <table:table-cell office:value-type="string" table:style-name="ce76">
            <text:p>Wear protective gloves/protective clothing/eye protection/face protection.</text:p>
          </table:table-cell>
          <table:table-cell office:value-type="string" table:style-name="ce77">
            <text:p><text:ruby text:style-name="ru1"><text:ruby-base>保護</text:ruby-base><text:ruby-text text:style-name="T12">ﾎｺﾞ</text:ruby-text></text:ruby><text:ruby text:style-name="ru1"><text:ruby-base>手袋</text:ruby-base><text:ruby-text text:style-name="T12">ﾃﾌﾞｸﾛ</text:ruby-text></text:ruby>/<text:ruby text:style-name="ru1"><text:ruby-base>保護</text:ruby-base><text:ruby-text text:style-name="T12">ﾎｺﾞ</text:ruby-text></text:ruby><text:ruby text:style-name="ru1"><text:ruby-base>衣</text:ruby-base><text:ruby-text text:style-name="T12">ｲ</text:ruby-text></text:ruby>/<text:ruby text:style-name="ru1"><text:ruby-base>保護</text:ruby-base><text:ruby-text text:style-name="T12">ﾎｺﾞ</text:ruby-text></text:ruby><text:ruby text:style-name="ru1"><text:ruby-base>眼鏡</text:ruby-base><text:ruby-text text:style-name="T12">ﾒｶﾞﾈ</text:ruby-text></text:ruby>/<text:ruby text:style-name="ru1"><text:ruby-base>保護</text:ruby-base><text:ruby-text text:style-name="T12">ﾎｺﾞ</text:ruby-text></text:ruby><text:ruby text:style-name="ru1"><text:ruby-base>面</text:ruby-base><text:ruby-text text:style-name="T12">ﾒﾝ</text:ruby-text></text:ruby>を<text:ruby text:style-name="ru1"><text:ruby-base>着用</text:ruby-base><text:ruby-text text:style-name="T12">ﾁｬｸﾖｳ</text:ruby-text></text:ruby>すること。</text:p>
          </table:table-cell>
          <table:table-cell table:number-columns-repeated="16381"/>
        </table:table-row>
        <table:table-row table:style-name="ro9">
          <table:table-cell office:value-type="string" table:style-name="ce75">
            <text:p>P282</text:p>
          </table:table-cell>
          <table:table-cell office:value-type="string" table:style-name="ce76">
            <text:p>Wear cold insulating gloves/face shield/eye protection.</text:p>
          </table:table-cell>
          <table:table-cell office:value-type="string" table:style-name="ce77">
            <text:p><text:ruby text:style-name="ru1"><text:ruby-base>耐熱</text:ruby-base><text:ruby-text text:style-name="T12">ﾀｲﾈﾂ</text:ruby-text></text:ruby><text:ruby text:style-name="ru1"><text:ruby-base>手袋</text:ruby-base><text:ruby-text text:style-name="T12">ﾃﾌﾞｸﾛ</text:ruby-text></text:ruby>/<text:ruby text:style-name="ru1"><text:ruby-base>保護</text:ruby-base><text:ruby-text text:style-name="T12">ﾎｺﾞ</text:ruby-text></text:ruby><text:ruby text:style-name="ru1"><text:ruby-base>眼鏡</text:ruby-base><text:ruby-text text:style-name="T12">ﾒｶﾞﾈ</text:ruby-text></text:ruby>/<text:ruby text:style-name="ru1"><text:ruby-base>保護</text:ruby-base><text:ruby-text text:style-name="T12">ﾎｺﾞ</text:ruby-text></text:ruby><text:ruby text:style-name="ru1"><text:ruby-base>面</text:ruby-base><text:ruby-text text:style-name="T12">ﾒﾝ</text:ruby-text></text:ruby>を<text:ruby text:style-name="ru1"><text:ruby-base>着用</text:ruby-base><text:ruby-text text:style-name="T12">ﾁｬｸﾖｳ</text:ruby-text></text:ruby>すること。</text:p>
          </table:table-cell>
          <table:table-cell table:number-columns-repeated="16381"/>
        </table:table-row>
        <table:table-row table:style-name="ro9">
          <table:table-cell office:value-type="string" table:style-name="ce75">
            <text:p>P283</text:p>
          </table:table-cell>
          <table:table-cell office:value-type="string" table:style-name="ce76">
            <text:p>Wear fire/flame resistant/retardant clothing.</text:p>
          </table:table-cell>
          <table:table-cell office:value-type="string" table:style-name="ce77">
            <text:p><text:ruby text:style-name="ru1"><text:ruby-base>防火服</text:ruby-base><text:ruby-text text:style-name="T12">ﾎﾞｳｶﾌｸ</text:ruby-text></text:ruby>/<text:ruby text:style-name="ru1"><text:ruby-base>防炎</text:ruby-base><text:ruby-text text:style-name="T12">ﾎﾞｳｴﾝ</text:ruby-text></text:ruby><text:ruby text:style-name="ru1"><text:ruby-base>服</text:ruby-base><text:ruby-text text:style-name="T12">ﾌｸ</text:ruby-text></text:ruby>/<text:ruby text:style-name="ru1"><text:ruby-base>耐火</text:ruby-base><text:ruby-text text:style-name="T12">ﾀｲｶ</text:ruby-text></text:ruby><text:ruby text:style-name="ru1"><text:ruby-base>服</text:ruby-base><text:ruby-text text:style-name="T12">ﾌｸ</text:ruby-text></text:ruby>を<text:ruby text:style-name="ru1"><text:ruby-base>着用</text:ruby-base><text:ruby-text text:style-name="T12">ﾁｬｸﾖｳ</text:ruby-text></text:ruby>すること。</text:p>
          </table:table-cell>
          <table:table-cell table:number-columns-repeated="16381"/>
        </table:table-row>
        <table:table-row table:style-name="ro9">
          <table:table-cell office:value-type="string" table:style-name="ce75">
            <text:p>P284</text:p>
          </table:table-cell>
          <table:table-cell office:value-type="string" table:style-name="ce76">
            <text:p>[In case of inadequate ventilation]Wear respiratory protection.</text:p>
          </table:table-cell>
          <table:table-cell office:value-type="string" table:style-name="ce77">
            <text:p>【<text:ruby text:style-name="ru1"><text:ruby-base>換気</text:ruby-base><text:ruby-text text:style-name="T12">ｶﾝｷ</text:ruby-text></text:ruby>が<text:ruby text:style-name="ru1"><text:ruby-base>不十分</text:ruby-base><text:ruby-text text:style-name="T12">ﾌｼﾞｭｳﾌﾞﾝ</text:ruby-text></text:ruby>な<text:ruby text:style-name="ru1"><text:ruby-base>場合</text:ruby-base><text:ruby-text text:style-name="T12">ﾊﾞｱｲ</text:ruby-text></text:ruby>】<text:ruby text:style-name="ru1"><text:ruby-base>呼吸用</text:ruby-base><text:ruby-text text:style-name="T12">ｺｷｭｳﾖｳ</text:ruby-text></text:ruby><text:ruby text:style-name="ru1"><text:ruby-base>保護</text:ruby-base><text:ruby-text text:style-name="T12">ﾎｺﾞ</text:ruby-text></text:ruby><text:ruby text:style-name="ru1"><text:ruby-base>具</text:ruby-base><text:ruby-text text:style-name="T12">ｸﾞ</text:ruby-text></text:ruby>を<text:ruby text:style-name="ru1"><text:ruby-base>着用</text:ruby-base><text:ruby-text text:style-name="T12">ﾁｬｸﾖｳ</text:ruby-text></text:ruby>すること。</text:p>
          </table:table-cell>
          <table:table-cell table:number-columns-repeated="16381"/>
        </table:table-row>
        <table:table-row table:style-name="ro9">
          <table:table-cell table:style-name="ce75"/>
          <table:table-cell table:style-name="ce76"/>
          <table:table-cell table:style-name="ce109"/>
          <table:table-cell table:number-columns-repeated="16381"/>
        </table:table-row>
        <table:table-row table:style-name="ro11">
          <table:table-cell office:value-type="string" table:style-name="ce111">
            <text:p>P231</text:p>
            <text:p>+</text:p>
            <text:p>P232</text:p>
          </table:table-cell>
          <table:table-cell office:value-type="string" table:style-name="ce76">
            <text:p>Handle under inert gas. Protect from moisture.</text:p>
          </table:table-cell>
          <table:table-cell office:value-type="string" table:style-name="ce77">
            <text:p><text:ruby text:style-name="ru1"><text:ruby-base>湿気</text:ruby-base><text:ruby-text text:style-name="T12">ｼｯｹ</text:ruby-text></text:ruby>を<text:ruby text:style-name="ru1"><text:ruby-base>遮断</text:ruby-base><text:ruby-text text:style-name="T12">ｼｬﾀﾞﾝ</text:ruby-text></text:ruby>し、<text:ruby text:style-name="ru1"><text:ruby-base>不活性</text:ruby-base><text:ruby-text text:style-name="T12">ﾌｶｯｾｲ</text:ruby-text></text:ruby>ガス<text:ruby text:style-name="ru1"><text:ruby-base>下</text:ruby-base><text:ruby-text text:style-name="T12">ｶ</text:ruby-text></text:ruby>で<text:ruby text:style-name="ru1"><text:ruby-base>取</text:ruby-base><text:ruby-text text:style-name="T12">ﾄ</text:ruby-text></text:ruby>り<text:ruby text:style-name="ru1"><text:ruby-base>扱</text:ruby-base><text:ruby-text text:style-name="T12">ｱﾂｶ</text:ruby-text></text:ruby>うこと。</text:p>
          </table:table-cell>
          <table:table-cell table:number-columns-repeated="16381"/>
        </table:table-row>
        <table:table-row table:style-name="ro11">
          <table:table-cell office:value-type="string" table:style-name="ce111">
            <text:p>P235</text:p>
            <text:p>+</text:p>
            <text:p>P410</text:p>
          </table:table-cell>
          <table:table-cell office:value-type="string" table:style-name="ce76">
            <text:p>Keep cool. Protect from sunlight.</text:p>
          </table:table-cell>
          <table:table-cell office:value-type="string" table:style-name="ce77">
            <text:p><text:ruby text:style-name="ru1"><text:ruby-base>涼</text:ruby-base><text:ruby-text text:style-name="T12">ｽｽﾞ</text:ruby-text></text:ruby>しいところに<text:ruby text:style-name="ru1"><text:ruby-base>置</text:ruby-base><text:ruby-text text:style-name="T12">ｵ</text:ruby-text></text:ruby>き、<text:ruby text:style-name="ru1"><text:ruby-base>日光</text:ruby-base><text:ruby-text text:style-name="T12">ﾆｯｺｳ</text:ruby-text></text:ruby>から<text:ruby text:style-name="ru1"><text:ruby-base>遮断</text:ruby-base><text:ruby-text text:style-name="T12">ｼｬﾀﾞﾝ</text:ruby-text></text:ruby>すること。</text:p>
          </table:table-cell>
          <table:table-cell table:number-columns-repeated="16381"/>
        </table:table-row>
        <table:table-row table:style-name="ro9">
          <table:table-cell table:style-name="ce111"/>
          <table:table-cell table:style-name="ce76"/>
          <table:table-cell table:style-name="ce109"/>
          <table:table-cell table:number-columns-repeated="16381"/>
        </table:table-row>
        <table:table-row table:style-name="ro9">
          <table:table-cell office:value-type="string" table:style-name="ce111">
            <text:p>P301</text:p>
          </table:table-cell>
          <table:table-cell office:value-type="string" table:style-name="ce76">
            <text:p>IF SWALLOWED:</text:p>
          </table:table-cell>
          <table:table-cell office:value-type="string" table:style-name="ce77">
            <text:p><text:ruby text:style-name="ru1"><text:ruby-base>飲</text:ruby-base><text:ruby-text text:style-name="T12">ﾉ</text:ruby-text></text:ruby>み<text:ruby text:style-name="ru1"><text:ruby-base>込</text:ruby-base><text:ruby-text text:style-name="T12">ｺ</text:ruby-text></text:ruby>んだ<text:ruby text:style-name="ru1"><text:ruby-base>場合</text:ruby-base><text:ruby-text text:style-name="T12">ﾊﾞｱｲ</text:ruby-text></text:ruby>：</text:p>
          </table:table-cell>
          <table:table-cell table:number-columns-repeated="16381"/>
        </table:table-row>
        <table:table-row table:style-name="ro9">
          <table:table-cell office:value-type="string" table:style-name="ce111">
            <text:p>P302</text:p>
          </table:table-cell>
          <table:table-cell office:value-type="string" table:style-name="ce76">
            <text:p>IN ON SKIN:</text:p>
          </table:table-cell>
          <table:table-cell office:value-type="string" table:style-name="ce77">
            <text:p><text:ruby text:style-name="ru1"><text:ruby-base>皮膚</text:ruby-base><text:ruby-text text:style-name="T12">ﾋﾌ</text:ruby-text></text:ruby>に<text:ruby text:style-name="ru1"><text:ruby-base>付着</text:ruby-base><text:ruby-text text:style-name="T12">ﾌﾁｬｸ</text:ruby-text></text:ruby>した<text:ruby text:style-name="ru1"><text:ruby-base>場合</text:ruby-base><text:ruby-text text:style-name="T12">ﾊﾞｱｲ</text:ruby-text></text:ruby>：</text:p>
          </table:table-cell>
          <table:table-cell table:number-columns-repeated="16381"/>
        </table:table-row>
        <table:table-row table:style-name="ro9">
          <table:table-cell office:value-type="string" table:style-name="ce111">
            <text:p>P303</text:p>
          </table:table-cell>
          <table:table-cell office:value-type="string" table:style-name="ce76">
            <text:p>IF ON SKIN (or hair):</text:p>
          </table:table-cell>
          <table:table-cell office:value-type="string" table:style-name="ce77">
            <text:p><text:ruby text:style-name="ru1"><text:ruby-base>皮膚</text:ruby-base><text:ruby-text text:style-name="T12">ﾋﾌ</text:ruby-text></text:ruby>（<text:ruby text:style-name="ru1"><text:ruby-base>又</text:ruby-base><text:ruby-text text:style-name="T12">ﾏﾀ</text:ruby-text></text:ruby>は<text:ruby text:style-name="ru1"><text:ruby-base>髪</text:ruby-base><text:ruby-text text:style-name="T12">ｶﾐ</text:ruby-text></text:ruby>）に<text:ruby text:style-name="ru1"><text:ruby-base>付着</text:ruby-base><text:ruby-text text:style-name="T12">ﾌﾁｬｸ</text:ruby-text></text:ruby>した<text:ruby text:style-name="ru1"><text:ruby-base>場合</text:ruby-base><text:ruby-text text:style-name="T12">ﾊﾞｱｲ</text:ruby-text></text:ruby>：</text:p>
          </table:table-cell>
          <table:table-cell table:number-columns-repeated="16381"/>
        </table:table-row>
        <table:table-row table:style-name="ro9">
          <table:table-cell office:value-type="string" table:style-name="ce111">
            <text:p>P304</text:p>
          </table:table-cell>
          <table:table-cell office:value-type="string" table:style-name="ce76">
            <text:p>IF INHALED:</text:p>
          </table:table-cell>
          <table:table-cell office:value-type="string" table:style-name="ce77">
            <text:p><text:ruby text:style-name="ru1"><text:ruby-base>吸入</text:ruby-base><text:ruby-text text:style-name="T12">ｷｭｳﾆｭｳ</text:ruby-text></text:ruby>した<text:ruby text:style-name="ru1"><text:ruby-base>場合</text:ruby-base><text:ruby-text text:style-name="T12">ﾊﾞｱｲ</text:ruby-text></text:ruby>：</text:p>
          </table:table-cell>
          <table:table-cell table:number-columns-repeated="16381"/>
        </table:table-row>
        <table:table-row table:style-name="ro9">
          <table:table-cell office:value-type="string" table:style-name="ce111">
            <text:p>P305</text:p>
          </table:table-cell>
          <table:table-cell office:value-type="string" table:style-name="ce76">
            <text:p>IF IN EYES:</text:p>
          </table:table-cell>
          <table:table-cell office:value-type="string" table:style-name="ce77">
            <text:p><text:ruby text:style-name="ru1"><text:ruby-base>眼</text:ruby-base><text:ruby-text text:style-name="T12">ﾒ</text:ruby-text></text:ruby>に<text:ruby text:style-name="ru1"><text:ruby-base>入</text:ruby-base><text:ruby-text text:style-name="T12">ﾊｲ</text:ruby-text></text:ruby>った<text:ruby text:style-name="ru1"><text:ruby-base>場合</text:ruby-base><text:ruby-text text:style-name="T12">ﾊﾞｱｲ</text:ruby-text></text:ruby>：</text:p>
          </table:table-cell>
          <table:table-cell table:number-columns-repeated="16381"/>
        </table:table-row>
        <table:table-row table:style-name="ro9">
          <table:table-cell office:value-type="string" table:style-name="ce111">
            <text:p>P306</text:p>
          </table:table-cell>
          <table:table-cell office:value-type="string" table:style-name="ce76">
            <text:p>IF ON CLOTHING:</text:p>
          </table:table-cell>
          <table:table-cell office:value-type="string" table:style-name="ce77">
            <text:p><text:ruby text:style-name="ru1"><text:ruby-base>衣類</text:ruby-base><text:ruby-text text:style-name="T12">ｲﾙｲ</text:ruby-text></text:ruby>にかかった<text:ruby text:style-name="ru1"><text:ruby-base>場合</text:ruby-base><text:ruby-text text:style-name="T12">ﾊﾞｱｲ</text:ruby-text></text:ruby>：</text:p>
          </table:table-cell>
          <table:table-cell table:number-columns-repeated="16381"/>
        </table:table-row>
        <table:table-row table:style-name="ro9">
          <table:table-cell office:value-type="string" table:style-name="ce111">
            <text:p>P308</text:p>
          </table:table-cell>
          <table:table-cell office:value-type="string" table:style-name="ce76">
            <text:p>IF exposed or concerned:</text:p>
          </table:table-cell>
          <table:table-cell office:value-type="string" table:style-name="ce77">
            <text:p>ばく<text:ruby text:style-name="ru1"><text:ruby-base>露</text:ruby-base><text:ruby-text text:style-name="T12">ﾛ</text:ruby-text></text:ruby><text:ruby text:style-name="ru1"><text:ruby-base>又</text:ruby-base><text:ruby-text text:style-name="T12">ﾏﾀ</text:ruby-text></text:ruby>はばく<text:ruby text:style-name="ru1"><text:ruby-base>露</text:ruby-base><text:ruby-text text:style-name="T12">ﾛ</text:ruby-text></text:ruby>の<text:ruby text:style-name="ru1"><text:ruby-base>懸念</text:ruby-base><text:ruby-text text:style-name="T12">ｹﾈﾝ</text:ruby-text></text:ruby>がある<text:ruby text:style-name="ru1"><text:ruby-base>場合</text:ruby-base><text:ruby-text text:style-name="T12">ﾊﾞｱｲ</text:ruby-text></text:ruby>：</text:p>
          </table:table-cell>
          <table:table-cell table:number-columns-repeated="16381"/>
        </table:table-row>
        <table:table-row table:style-name="ro9">
          <table:table-cell table:style-name="ce114"/>
          <table:table-cell table:style-name="ce112"/>
          <table:table-cell table:style-name="ce113"/>
          <table:table-cell table:number-columns-repeated="16381"/>
        </table:table-row>
        <table:table-row table:style-name="ro9">
          <table:table-cell office:value-type="string" table:style-name="ce111">
            <text:p>P310</text:p>
          </table:table-cell>
          <table:table-cell office:value-type="string" table:style-name="ce76">
            <text:p>Immediately call a POISON CENTER/doctor/...</text:p>
          </table:table-cell>
          <table:table-cell office:value-type="string" table:style-name="ce77">
            <text:p><text:ruby text:style-name="ru1"><text:ruby-base>直</text:ruby-base><text:ruby-text text:style-name="T12">ﾀﾀﾞ</text:ruby-text></text:ruby>ちに<text:ruby text:style-name="ru1"><text:ruby-base>医師</text:ruby-base><text:ruby-text text:style-name="T12">ｲｼ</text:ruby-text></text:ruby>に<text:ruby text:style-name="ru1"><text:ruby-base>連絡</text:ruby-base><text:ruby-text text:style-name="T12">ﾚﾝﾗｸ</text:ruby-text></text:ruby>すること。</text:p>
          </table:table-cell>
          <table:table-cell table:number-columns-repeated="16381"/>
        </table:table-row>
        <table:table-row table:style-name="ro9">
          <table:table-cell office:value-type="string" table:style-name="ce111">
            <text:p>P311</text:p>
          </table:table-cell>
          <table:table-cell office:value-type="string" table:style-name="ce76">
            <text:p>Call a POISON CENTER/doctor/...</text:p>
          </table:table-cell>
          <table:table-cell office:value-type="string" table:style-name="ce77">
            <text:p><text:ruby text:style-name="ru1"><text:ruby-base>医師</text:ruby-base><text:ruby-text text:style-name="T12">ｲｼ</text:ruby-text></text:ruby>に<text:ruby text:style-name="ru1"><text:ruby-base>連絡</text:ruby-base><text:ruby-text text:style-name="T12">ﾚﾝﾗｸ</text:ruby-text></text:ruby>すること。</text:p>
          </table:table-cell>
          <table:table-cell table:number-columns-repeated="16381"/>
        </table:table-row>
        <table:table-row table:style-name="ro9">
          <table:table-cell office:value-type="string" table:style-name="ce111">
            <text:p>P312</text:p>
          </table:table-cell>
          <table:table-cell office:value-type="string" table:style-name="ce76">
            <text:p>Call a POISON CENTER/doctor/…/ if you feel unwell.</text:p>
          </table:table-cell>
          <table:table-cell office:value-type="string" table:style-name="ce77">
            <text:p><text:ruby text:style-name="ru1"><text:ruby-base>気分</text:ruby-base><text:ruby-text text:style-name="T12">ｷﾌﾞﾝ</text:ruby-text></text:ruby>が<text:ruby text:style-name="ru1"><text:ruby-base>悪</text:ruby-base><text:ruby-text text:style-name="T12">ﾜﾙ</text:ruby-text></text:ruby>いときは<text:ruby text:style-name="ru1"><text:ruby-base>医師</text:ruby-base><text:ruby-text text:style-name="T12">ｲｼ</text:ruby-text></text:ruby>に<text:ruby text:style-name="ru1"><text:ruby-base>連絡</text:ruby-base><text:ruby-text text:style-name="T12">ﾚﾝﾗｸ</text:ruby-text></text:ruby>すること。</text:p>
          </table:table-cell>
          <table:table-cell table:number-columns-repeated="16381"/>
        </table:table-row>
        <table:table-row table:style-name="ro9">
          <table:table-cell office:value-type="string" table:style-name="ce111">
            <text:p>P313</text:p>
          </table:table-cell>
          <table:table-cell office:value-type="string" table:style-name="ce76">
            <text:p>Get medical advice/attention.</text:p>
          </table:table-cell>
          <table:table-cell office:value-type="string" table:style-name="ce77">
            <text:p><text:ruby text:style-name="ru1"><text:ruby-base>医師</text:ruby-base><text:ruby-text text:style-name="T12">ｲｼ</text:ruby-text></text:ruby>の<text:ruby text:style-name="ru1"><text:ruby-base>診断</text:ruby-base><text:ruby-text text:style-name="T12">ｼﾝﾀﾞﾝ</text:ruby-text></text:ruby>/<text:ruby text:style-name="ru1"><text:ruby-base>手当</text:ruby-base><text:ruby-text text:style-name="T12">ﾃｱﾃ</text:ruby-text></text:ruby>てを<text:ruby text:style-name="ru1"><text:ruby-base>受</text:ruby-base><text:ruby-text text:style-name="T12">ｳ</text:ruby-text></text:ruby>けること。</text:p>
          </table:table-cell>
          <table:table-cell table:number-columns-repeated="16381"/>
        </table:table-row>
        <table:table-row table:style-name="ro9">
          <table:table-cell office:value-type="string" table:style-name="ce111">
            <text:p>P314</text:p>
          </table:table-cell>
          <table:table-cell office:value-type="string" table:style-name="ce76">
            <text:p>Get medical advice/attention if you feel unwell.</text:p>
          </table:table-cell>
          <table:table-cell office:value-type="string" table:style-name="ce77">
            <text:p><text:ruby text:style-name="ru1"><text:ruby-base>気分</text:ruby-base><text:ruby-text text:style-name="T12">ｷﾌﾞﾝ</text:ruby-text></text:ruby>が<text:ruby text:style-name="ru1"><text:ruby-base>悪</text:ruby-base><text:ruby-text text:style-name="T12">ﾜﾙ</text:ruby-text></text:ruby>いときは、<text:ruby text:style-name="ru1"><text:ruby-base>医師</text:ruby-base><text:ruby-text text:style-name="T12">ｲｼ</text:ruby-text></text:ruby>の<text:ruby text:style-name="ru1"><text:ruby-base>診断</text:ruby-base><text:ruby-text text:style-name="T12">ｼﾝﾀﾞﾝ</text:ruby-text></text:ruby>/<text:ruby text:style-name="ru1"><text:ruby-base>手当</text:ruby-base><text:ruby-text text:style-name="T12">ﾃｱ</text:ruby-text></text:ruby>てを<text:ruby text:style-name="ru1"><text:ruby-base>受</text:ruby-base><text:ruby-text text:style-name="T12">ｳ</text:ruby-text></text:ruby>けること。</text:p>
          </table:table-cell>
          <table:table-cell table:number-columns-repeated="16381"/>
        </table:table-row>
        <table:table-row table:style-name="ro9">
          <table:table-cell office:value-type="string" table:style-name="ce111">
            <text:p>P315</text:p>
          </table:table-cell>
          <table:table-cell office:value-type="string" table:style-name="ce76">
            <text:p>Get immediate medical advice/attention.</text:p>
          </table:table-cell>
          <table:table-cell office:value-type="string" table:style-name="ce77">
            <text:p><text:ruby text:style-name="ru1"><text:ruby-base>直</text:ruby-base><text:ruby-text text:style-name="T12">ﾀﾀﾞ</text:ruby-text></text:ruby>ちに<text:ruby text:style-name="ru1"><text:ruby-base>医師</text:ruby-base><text:ruby-text text:style-name="T12">ｲｼ</text:ruby-text></text:ruby>の<text:ruby text:style-name="ru1"><text:ruby-base>診断</text:ruby-base><text:ruby-text text:style-name="T12">ｼﾝﾀﾞﾝ</text:ruby-text></text:ruby>/<text:ruby text:style-name="ru1"><text:ruby-base>手当</text:ruby-base><text:ruby-text text:style-name="T12">ﾃｱ</text:ruby-text></text:ruby>てを<text:ruby text:style-name="ru1"><text:ruby-base>受</text:ruby-base><text:ruby-text text:style-name="T12">ｳ</text:ruby-text></text:ruby>けること。</text:p>
          </table:table-cell>
          <table:table-cell table:number-columns-repeated="16381"/>
        </table:table-row>
        <table:table-row table:style-name="ro9">
          <table:table-cell table:style-name="ce111"/>
          <table:table-cell table:style-name="ce76"/>
          <table:table-cell table:style-name="ce109"/>
          <table:table-cell table:number-columns-repeated="16381"/>
        </table:table-row>
        <table:table-row table:style-name="ro9">
          <table:table-cell office:value-type="string" table:style-name="ce75">
            <text:p>P320</text:p>
          </table:table-cell>
          <table:table-cell office:value-type="string" table:style-name="ce76">
            <text:p>Specific treatment is urgent (see … on this label).</text:p>
          </table:table-cell>
          <table:table-cell office:value-type="string" table:style-name="ce77">
            <text:p><text:ruby text:style-name="ru1"><text:ruby-base>特別</text:ruby-base><text:ruby-text text:style-name="T12">ﾄｸﾍﾞﾂ</text:ruby-text></text:ruby>な<text:ruby text:style-name="ru1"><text:ruby-base>処置</text:ruby-base><text:ruby-text text:style-name="T12">ｼｮﾁ</text:ruby-text></text:ruby>が<text:ruby text:style-name="ru1"><text:ruby-base>緊急</text:ruby-base><text:ruby-text text:style-name="T12">ｷﾝｷｭｳ</text:ruby-text></text:ruby>に<text:ruby text:style-name="ru1"><text:ruby-base>必要</text:ruby-base><text:ruby-text text:style-name="T12">ﾋﾂﾖｳ</text:ruby-text></text:ruby>である（このラベルの．．．を<text:ruby text:style-name="ru1"><text:ruby-base>見</text:ruby-base><text:ruby-text text:style-name="T12">ﾐ</text:ruby-text></text:ruby>よ）。</text:p>
          </table:table-cell>
          <table:table-cell table:number-columns-repeated="16381"/>
        </table:table-row>
        <table:table-row table:style-name="ro9">
          <table:table-cell office:value-type="string" table:style-name="ce75">
            <text:p>P321</text:p>
          </table:table-cell>
          <table:table-cell office:value-type="string" table:style-name="ce76">
            <text:p>Specific treatment (see … on this label).</text:p>
          </table:table-cell>
          <table:table-cell office:value-type="string" table:style-name="ce77">
            <text:p><text:ruby text:style-name="ru1"><text:ruby-base>特別</text:ruby-base><text:ruby-text text:style-name="T12">ﾄｸﾍﾞﾂ</text:ruby-text></text:ruby>な<text:ruby text:style-name="ru1"><text:ruby-base>処置</text:ruby-base><text:ruby-text text:style-name="T12">ｼｮﾁ</text:ruby-text></text:ruby>が<text:ruby text:style-name="ru1"><text:ruby-base>必要</text:ruby-base><text:ruby-text text:style-name="T12">ﾋﾂﾖｳ</text:ruby-text></text:ruby>である（このラベルの．．．を<text:ruby text:style-name="ru1"><text:ruby-base>見</text:ruby-base><text:ruby-text text:style-name="T12">ﾐ</text:ruby-text></text:ruby>よ）。</text:p>
          </table:table-cell>
          <table:table-cell table:number-columns-repeated="16381"/>
        </table:table-row>
        <table:table-row table:style-name="ro9">
          <table:table-cell table:style-name="ce75"/>
          <table:table-cell table:style-name="ce76"/>
          <table:table-cell table:style-name="ce109"/>
          <table:table-cell table:number-columns-repeated="16381"/>
        </table:table-row>
        <table:table-row table:style-name="ro9">
          <table:table-cell office:value-type="string" table:style-name="ce75">
            <text:p>P330</text:p>
          </table:table-cell>
          <table:table-cell office:value-type="string" table:style-name="ce76">
            <text:p>Rinse mouth.</text:p>
          </table:table-cell>
          <table:table-cell office:value-type="string" table:style-name="ce77">
            <text:p><text:ruby text:style-name="ru1"><text:ruby-base>口</text:ruby-base><text:ruby-text text:style-name="T12">ｸﾁ</text:ruby-text></text:ruby>をすすぐこと。</text:p>
          </table:table-cell>
          <table:table-cell table:number-columns-repeated="16381"/>
        </table:table-row>
        <table:table-row table:style-name="ro9">
          <table:table-cell office:value-type="string" table:style-name="ce75">
            <text:p>P331</text:p>
          </table:table-cell>
          <table:table-cell office:value-type="string" table:style-name="ce76">
            <text:p>Do NOT induce vomiting.</text:p>
          </table:table-cell>
          <table:table-cell office:value-type="string" table:style-name="ce77">
            <text:p><text:ruby text:style-name="ru1"><text:ruby-base>無理</text:ruby-base><text:ruby-text text:style-name="T12">ﾑﾘ</text:ruby-text></text:ruby>に<text:ruby text:style-name="ru1"><text:ruby-base>吐</text:ruby-base><text:ruby-text text:style-name="T12">ﾊ</text:ruby-text></text:ruby>かせないこと。</text:p>
          </table:table-cell>
          <table:table-cell table:number-columns-repeated="16381"/>
        </table:table-row>
        <table:table-row table:style-name="ro9">
          <table:table-cell office:value-type="string" table:style-name="ce75">
            <text:p>P332</text:p>
          </table:table-cell>
          <table:table-cell office:value-type="string" table:style-name="ce76">
            <text:p>If skin irritation occurs:</text:p>
          </table:table-cell>
          <table:table-cell office:value-type="string" table:style-name="ce77">
            <text:p><text:ruby text:style-name="ru1"><text:ruby-base>皮膚</text:ruby-base><text:ruby-text text:style-name="T12">ﾋﾌ</text:ruby-text></text:ruby><text:ruby text:style-name="ru1"><text:ruby-base>刺激</text:ruby-base><text:ruby-text text:style-name="T12">ｼｹﾞｷ</text:ruby-text></text:ruby>が<text:ruby text:style-name="ru1"><text:ruby-base>生</text:ruby-base><text:ruby-text text:style-name="T12">ｼｮｳ</text:ruby-text></text:ruby>じた<text:ruby text:style-name="ru1"><text:ruby-base>場合</text:ruby-base><text:ruby-text text:style-name="T12">ﾊﾞｱｲ</text:ruby-text></text:ruby>：</text:p>
          </table:table-cell>
          <table:table-cell table:number-columns-repeated="16381"/>
        </table:table-row>
        <table:table-row table:style-name="ro9">
          <table:table-cell office:value-type="string" table:style-name="ce75">
            <text:p>P333</text:p>
          </table:table-cell>
          <table:table-cell office:value-type="string" table:style-name="ce76">
            <text:p>If skin irritation or rash occurs:</text:p>
          </table:table-cell>
          <table:table-cell office:value-type="string" table:style-name="ce77">
            <text:p><text:ruby text:style-name="ru1"><text:ruby-base>皮膚</text:ruby-base><text:ruby-text text:style-name="T12">ﾋﾌ</text:ruby-text></text:ruby><text:ruby text:style-name="ru1"><text:ruby-base>刺激</text:ruby-base><text:ruby-text text:style-name="T12">ｼｹﾞｷ</text:ruby-text></text:ruby><text:ruby text:style-name="ru1"><text:ruby-base>又</text:ruby-base><text:ruby-text text:style-name="T12">ﾏﾀ</text:ruby-text></text:ruby>は<text:ruby text:style-name="ru1"><text:ruby-base>発疹</text:ruby-base><text:ruby-text text:style-name="T12">ﾊｯｼﾝ</text:ruby-text></text:ruby>が<text:ruby text:style-name="ru1"><text:ruby-base>生</text:ruby-base><text:ruby-text text:style-name="T12">ｼｮｳ</text:ruby-text></text:ruby>じた<text:ruby text:style-name="ru1"><text:ruby-base>場合</text:ruby-base><text:ruby-text text:style-name="T12">ﾊﾞｱｲ</text:ruby-text></text:ruby>：</text:p>
          </table:table-cell>
          <table:table-cell table:number-columns-repeated="16381"/>
        </table:table-row>
        <table:table-row table:style-name="ro9">
          <table:table-cell office:value-type="string" table:style-name="ce75">
            <text:p>P334</text:p>
          </table:table-cell>
          <table:table-cell office:value-type="string" table:style-name="ce76">
            <text:p>Immerse in cool water/wrap in wet bandages.</text:p>
          </table:table-cell>
          <table:table-cell office:value-type="string" table:style-name="ce77">
            <text:p><text:ruby text:style-name="ru1"><text:ruby-base>冷</text:ruby-base><text:ruby-text text:style-name="T12">ﾂﾒ</text:ruby-text></text:ruby>たい<text:ruby text:style-name="ru1"><text:ruby-base>水</text:ruby-base><text:ruby-text text:style-name="T12">ﾐｽﾞ</text:ruby-text></text:ruby>に<text:ruby text:style-name="ru1"><text:ruby-base>浸</text:ruby-base><text:ruby-text text:style-name="T12">ﾋﾀ</text:ruby-text></text:ruby>すこと/<text:ruby text:style-name="ru1"><text:ruby-base>湿</text:ruby-base><text:ruby-text text:style-name="T12">ｼﾒ</text:ruby-text></text:ruby>った<text:ruby text:style-name="ru1"><text:ruby-base>包帯</text:ruby-base><text:ruby-text text:style-name="T12">ﾎｳﾀｲ</text:ruby-text></text:ruby>で<text:ruby text:style-name="ru1"><text:ruby-base>覆</text:ruby-base><text:ruby-text text:style-name="T12">ｵｵ</text:ruby-text></text:ruby>うこと。</text:p>
          </table:table-cell>
          <table:table-cell table:number-columns-repeated="16381"/>
        </table:table-row>
        <table:table-row table:style-name="ro9">
          <table:table-cell office:value-type="string" table:style-name="ce75">
            <text:p>P335</text:p>
          </table:table-cell>
          <table:table-cell office:value-type="string" table:style-name="ce76">
            <text:p>Brush off loose particles from skin.</text:p>
          </table:table-cell>
          <table:table-cell office:value-type="string" table:style-name="ce77">
            <text:p><text:ruby text:style-name="ru1"><text:ruby-base>固着</text:ruby-base><text:ruby-text text:style-name="T12">ｺﾁｬｸ</text:ruby-text></text:ruby>していない<text:ruby text:style-name="ru1"><text:ruby-base>粒子</text:ruby-base><text:ruby-text text:style-name="T12">ﾘｭｳｼ</text:ruby-text></text:ruby>を<text:ruby text:style-name="ru1"><text:ruby-base>皮膚</text:ruby-base><text:ruby-text text:style-name="T12">ﾋﾌ</text:ruby-text></text:ruby>から<text:ruby text:style-name="ru1"><text:ruby-base>払</text:ruby-base><text:ruby-text text:style-name="T12">ﾊﾗ</text:ruby-text></text:ruby>いのけること。</text:p>
          </table:table-cell>
          <table:table-cell table:number-columns-repeated="16381"/>
        </table:table-row>
        <table:table-row table:style-name="ro9">
          <table:table-cell office:value-type="string" table:style-name="ce75">
            <text:p>P336</text:p>
          </table:table-cell>
          <table:table-cell office:value-type="string" table:style-name="ce76">
            <text:p>Thaw frosted parts with lukewarm water. Do not rub affected area.</text:p>
          </table:table-cell>
          <table:table-cell office:value-type="string" table:style-name="ce77">
            <text:p><text:ruby text:style-name="ru1"><text:ruby-base>凍</text:ruby-base><text:ruby-text text:style-name="T12">ｺｵ</text:ruby-text></text:ruby>った<text:ruby text:style-name="ru1"><text:ruby-base>部分</text:ruby-base><text:ruby-text text:style-name="T12">ﾌﾞﾌﾞﾝ</text:ruby-text></text:ruby>をぬるま<text:ruby text:style-name="ru1"><text:ruby-base>湯</text:ruby-base><text:ruby-text text:style-name="T12">ﾕ</text:ruby-text></text:ruby>でとかすこと。<text:ruby text:style-name="ru1"><text:ruby-base>受</text:ruby-base><text:ruby-text text:style-name="T12">ｼﾞｭ</text:ruby-text></text:ruby><text:ruby text:style-name="ru1"><text:ruby-base>傷</text:ruby-base><text:ruby-text text:style-name="T12">ｼｮｳ</text:ruby-text></text:ruby><text:ruby text:style-name="ru1"><text:ruby-base>部</text:ruby-base><text:ruby-text text:style-name="T12">ﾌﾞ</text:ruby-text></text:ruby>はこすらないこと。</text:p>
          </table:table-cell>
          <table:table-cell table:number-columns-repeated="16381"/>
        </table:table-row>
        <table:table-row table:style-name="ro9">
          <table:table-cell office:value-type="string" table:style-name="ce75">
            <text:p>P337</text:p>
          </table:table-cell>
          <table:table-cell office:value-type="string" table:style-name="ce76">
            <text:p>If eye irritation persists:</text:p>
          </table:table-cell>
          <table:table-cell office:value-type="string" table:style-name="ce77">
            <text:p><text:ruby text:style-name="ru1"><text:ruby-base>眼</text:ruby-base><text:ruby-text text:style-name="T12">ﾒ</text:ruby-text></text:ruby>の<text:ruby text:style-name="ru1"><text:ruby-base>刺激</text:ruby-base><text:ruby-text text:style-name="T12">ｼｹﾞｷ</text:ruby-text></text:ruby>が<text:ruby text:style-name="ru1"><text:ruby-base>続</text:ruby-base><text:ruby-text text:style-name="T12">ﾂﾂﾞ</text:ruby-text></text:ruby>く<text:ruby text:style-name="ru1"><text:ruby-base>場合</text:ruby-base><text:ruby-text text:style-name="T12">ﾊﾞｱｲ</text:ruby-text></text:ruby>：</text:p>
          </table:table-cell>
          <table:table-cell table:number-columns-repeated="16381"/>
        </table:table-row>
        <table:table-row table:style-name="ro3">
          <table:table-cell office:value-type="string" table:style-name="ce75">
            <text:p>P338</text:p>
          </table:table-cell>
          <table:table-cell office:value-type="string" table:style-name="ce76">
            <text:p>Remove contact lenses, if present and easy to do. Continue rinsing.</text:p>
          </table:table-cell>
          <table:table-cell office:value-type="string" table:style-name="ce77">
            <text:p>コンタクトレンズを<text:ruby text:style-name="ru1"><text:ruby-base>着用</text:ruby-base><text:ruby-text text:style-name="T12">ﾁｬｸﾖｳ</text:ruby-text></text:ruby>していて<text:ruby text:style-name="ru1"><text:ruby-base>容易</text:ruby-base><text:ruby-text text:style-name="T12">ﾖｳｲ</text:ruby-text></text:ruby>に<text:ruby text:style-name="ru1"><text:ruby-base>外</text:ruby-base><text:ruby-text text:style-name="T12">ﾊｽﾞ</text:ruby-text></text:ruby>せる<text:ruby text:style-name="ru1"><text:ruby-base>場合</text:ruby-base><text:ruby-text text:style-name="T12">ﾊﾞｱｲ</text:ruby-text></text:ruby>は<text:ruby text:style-name="ru1"><text:ruby-base>外</text:ruby-base><text:ruby-text text:style-name="T12">ﾊｽﾞ</text:ruby-text></text:ruby>すこと。その<text:ruby text:style-name="ru1"><text:ruby-base>後</text:ruby-base><text:ruby-text text:style-name="T12">ｺﾞ</text:ruby-text></text:ruby>も<text:ruby text:style-name="ru1"><text:ruby-base>洗浄</text:ruby-base><text:ruby-text text:style-name="T12">ｾﾝｼﾞｮｳ</text:ruby-text></text:ruby>を<text:ruby text:style-name="ru1"><text:ruby-base>続</text:ruby-base><text:ruby-text text:style-name="T12">ﾂﾂﾞ</text:ruby-text></text:ruby>けること。</text:p>
          </table:table-cell>
          <table:table-cell table:number-columns-repeated="16381"/>
        </table:table-row>
        <table:table-row table:style-name="ro9">
          <table:table-cell table:style-name="ce75"/>
          <table:table-cell table:style-name="ce76"/>
          <table:table-cell table:style-name="ce109"/>
          <table:table-cell table:number-columns-repeated="16381"/>
        </table:table-row>
        <table:table-row table:style-name="ro9">
          <table:table-cell office:value-type="string" table:style-name="ce75">
            <text:p>P340</text:p>
          </table:table-cell>
          <table:table-cell office:value-type="string" table:style-name="ce76">
            <text:p>Remove person to fresh air and keep comfortable for breathing.</text:p>
          </table:table-cell>
          <table:table-cell office:value-type="string" table:style-name="ce77">
            <text:p><text:ruby text:style-name="ru1"><text:ruby-base>空気</text:ruby-base><text:ruby-text text:style-name="T12">ｸｳｷ</text:ruby-text></text:ruby>の<text:ruby text:style-name="ru1"><text:ruby-base>新鮮</text:ruby-base><text:ruby-text text:style-name="T12">ｼﾝｾﾝ</text:ruby-text></text:ruby>な<text:ruby text:style-name="ru1"><text:ruby-base>場所</text:ruby-base><text:ruby-text text:style-name="T12">ﾊﾞｼｮ</text:ruby-text></text:ruby>に<text:ruby text:style-name="ru1"><text:ruby-base>移</text:ruby-base><text:ruby-text text:style-name="T12">ｳﾂ</text:ruby-text></text:ruby>し、<text:ruby text:style-name="ru1"><text:ruby-base>呼吸</text:ruby-base><text:ruby-text text:style-name="T12">ｺｷｭｳ</text:ruby-text></text:ruby>しやすい<text:ruby text:style-name="ru1"><text:ruby-base>姿勢</text:ruby-base><text:ruby-text text:style-name="T12">ｼｾｲ</text:ruby-text></text:ruby>で<text:ruby text:style-name="ru1"><text:ruby-base>休息</text:ruby-base><text:ruby-text text:style-name="T12">ｷｭｳｿｸ</text:ruby-text></text:ruby>させること。</text:p>
          </table:table-cell>
          <table:table-cell table:number-columns-repeated="16381"/>
        </table:table-row>
        <table:table-row table:style-name="ro9">
          <table:table-cell office:value-type="string" table:style-name="ce75">
            <text:p>P342</text:p>
          </table:table-cell>
          <table:table-cell office:value-type="string" table:style-name="ce76">
            <text:p>If experiencing respiratory symptoms:</text:p>
          </table:table-cell>
          <table:table-cell office:value-type="string" table:style-name="ce77">
            <text:p><text:ruby text:style-name="ru1"><text:ruby-base>呼吸</text:ruby-base><text:ruby-text text:style-name="T12">ｺｷｭｳ</text:ruby-text></text:ruby>に<text:ruby text:style-name="ru1"><text:ruby-base>関</text:ruby-base><text:ruby-text text:style-name="T12">ｶﾝ</text:ruby-text></text:ruby>する<text:ruby text:style-name="ru1"><text:ruby-base>症状</text:ruby-base><text:ruby-text text:style-name="T12">ｼｮｳｼﾞｮｳ</text:ruby-text></text:ruby>が<text:ruby text:style-name="ru1"><text:ruby-base>出</text:ruby-base><text:ruby-text text:style-name="T12">ﾃﾞ</text:ruby-text></text:ruby>た<text:ruby text:style-name="ru1"><text:ruby-base>場合</text:ruby-base><text:ruby-text text:style-name="T12">ﾊﾞｱｲ</text:ruby-text></text:ruby>：</text:p>
          </table:table-cell>
          <table:table-cell table:number-columns-repeated="16381"/>
        </table:table-row>
        <table:table-row table:style-name="ro9">
          <table:table-cell table:style-name="ce75"/>
          <table:table-cell table:style-name="ce76"/>
          <table:table-cell table:style-name="ce109"/>
          <table:table-cell table:number-columns-repeated="16381"/>
        </table:table-row>
        <table:table-row table:style-name="ro9">
          <table:table-cell office:value-type="string" table:style-name="ce75">
            <text:p>P351</text:p>
          </table:table-cell>
          <table:table-cell office:value-type="string" table:style-name="ce76">
            <text:p>Rinse cautiously with water for several minutes.</text:p>
          </table:table-cell>
          <table:table-cell office:value-type="string" table:style-name="ce77">
            <text:p><text:ruby text:style-name="ru1"><text:ruby-base>水</text:ruby-base><text:ruby-text text:style-name="T12">ﾐｽﾞ</text:ruby-text></text:ruby>で<text:ruby text:style-name="ru1"><text:ruby-base>数分間</text:ruby-base><text:ruby-text text:style-name="T12">ｽｳﾌﾝｶﾝ</text:ruby-text></text:ruby><text:ruby text:style-name="ru1"><text:ruby-base>注意</text:ruby-base><text:ruby-text text:style-name="T12">ﾁｭｳｲ</text:ruby-text></text:ruby><text:ruby text:style-name="ru1"><text:ruby-base>深</text:ruby-base><text:ruby-text text:style-name="T12">ﾌﾞｶ</text:ruby-text></text:ruby>く<text:ruby text:style-name="ru1"><text:ruby-base>洗</text:ruby-base><text:ruby-text text:style-name="T12">ｱﾗ</text:ruby-text></text:ruby>うこと。</text:p>
          </table:table-cell>
          <table:table-cell table:number-columns-repeated="16381"/>
        </table:table-row>
        <table:table-row table:style-name="ro9">
          <table:table-cell office:value-type="string" table:style-name="ce75">
            <text:p>P352</text:p>
          </table:table-cell>
          <table:table-cell office:value-type="string" table:style-name="ce76">
            <text:p>Wash with plenty of water/…</text:p>
          </table:table-cell>
          <table:table-cell office:value-type="string" table:style-name="ce77">
            <text:p><text:ruby text:style-name="ru1"><text:ruby-base>多量</text:ruby-base><text:ruby-text text:style-name="T12">ﾀﾘｮｳ</text:ruby-text></text:ruby>の<text:ruby text:style-name="ru1"><text:ruby-base>水</text:ruby-base><text:ruby-text text:style-name="T12">ﾐｽﾞ</text:ruby-text></text:ruby>で<text:ruby text:style-name="ru1"><text:ruby-base>洗</text:ruby-base><text:ruby-text text:style-name="T12">ｱﾗ</text:ruby-text></text:ruby>うこと。</text:p>
          </table:table-cell>
          <table:table-cell table:number-columns-repeated="16381"/>
        </table:table-row>
        <table:table-row table:style-name="ro9">
          <table:table-cell office:value-type="string" table:style-name="ce75">
            <text:p>P353</text:p>
          </table:table-cell>
          <table:table-cell office:value-type="string" table:style-name="ce76">
            <text:p>Rinse skin with water/shower.</text:p>
          </table:table-cell>
          <table:table-cell office:value-type="string" table:style-name="ce77">
            <text:p><text:ruby text:style-name="ru1"><text:ruby-base>皮膚</text:ruby-base><text:ruby-text text:style-name="T12">ﾋﾌ</text:ruby-text></text:ruby>を<text:ruby text:style-name="ru1"><text:ruby-base>流水</text:ruby-base><text:ruby-text text:style-name="T12">ﾘｭｳｽｲ</text:ruby-text></text:ruby>/シャワーで<text:ruby text:style-name="ru1"><text:ruby-base>洗</text:ruby-base><text:ruby-text text:style-name="T12">ｱﾗ</text:ruby-text></text:ruby>うこと。</text:p>
          </table:table-cell>
          <table:table-cell table:number-columns-repeated="16381"/>
        </table:table-row>
        <table:table-row table:style-name="ro9">
          <table:table-cell table:style-name="ce75"/>
          <table:table-cell table:style-name="ce76"/>
          <table:table-cell table:style-name="ce109"/>
          <table:table-cell table:number-columns-repeated="16381"/>
        </table:table-row>
        <table:table-row table:style-name="ro5">
          <table:table-cell office:value-type="string" table:style-name="ce75">
            <text:p>P360</text:p>
          </table:table-cell>
          <table:table-cell office:value-type="string" table:style-name="ce76">
            <text:p>Rinse immediately contaminated clothing and skin with plenty of water before removing clothes.</text:p>
          </table:table-cell>
          <table:table-cell office:value-type="string" table:style-name="ce77">
            <text:p><text:ruby text:style-name="ru1"><text:ruby-base>服</text:ruby-base><text:ruby-text text:style-name="T12">ﾌｸ</text:ruby-text></text:ruby>を<text:ruby text:style-name="ru1"><text:ruby-base>脱</text:ruby-base><text:ruby-text text:style-name="T12">ﾇ</text:ruby-text></text:ruby>ぐ<text:ruby text:style-name="ru1"><text:ruby-base>前</text:ruby-base><text:ruby-text text:style-name="T12">ﾏｴ</text:ruby-text></text:ruby>に、<text:ruby text:style-name="ru1"><text:ruby-base>直</text:ruby-base><text:ruby-text text:style-name="T12">ﾀﾀﾞ</text:ruby-text></text:ruby>ちに<text:ruby text:style-name="ru1"><text:ruby-base>汚染</text:ruby-base><text:ruby-text text:style-name="T12">ｵｾﾝ</text:ruby-text></text:ruby>された<text:ruby text:style-name="ru1"><text:ruby-base>衣類</text:ruby-base><text:ruby-text text:style-name="T12">ｲﾙｲ</text:ruby-text></text:ruby><text:ruby text:style-name="ru1"><text:ruby-base>及</text:ruby-base><text:ruby-text text:style-name="T12">ｵﾖ</text:ruby-text></text:ruby>び<text:ruby text:style-name="ru1"><text:ruby-base>皮膚</text:ruby-base><text:ruby-text text:style-name="T12">ﾋﾌ</text:ruby-text></text:ruby>を<text:ruby text:style-name="ru1"><text:ruby-base>多量</text:ruby-base><text:ruby-text text:style-name="T12">ﾀﾘｮｳ</text:ruby-text></text:ruby>の<text:ruby text:style-name="ru1"><text:ruby-base>水</text:ruby-base><text:ruby-text text:style-name="T12">ﾐｽﾞ</text:ruby-text></text:ruby>で<text:ruby text:style-name="ru1"><text:ruby-base>洗</text:ruby-base><text:ruby-text text:style-name="T12">ｱﾗ</text:ruby-text></text:ruby>うこと。</text:p>
          </table:table-cell>
          <table:table-cell table:number-columns-repeated="16381"/>
        </table:table-row>
        <table:table-row table:style-name="ro9">
          <table:table-cell office:value-type="string" table:style-name="ce75">
            <text:p>P361</text:p>
          </table:table-cell>
          <table:table-cell office:value-type="string" table:style-name="ce76">
            <text:p>Take off immediately all contaminated clothing.</text:p>
          </table:table-cell>
          <table:table-cell office:value-type="string" table:style-name="ce77">
            <text:p><text:ruby text:style-name="ru1"><text:ruby-base>汚染</text:ruby-base><text:ruby-text text:style-name="T12">ｵｾﾝ</text:ruby-text></text:ruby>された<text:ruby text:style-name="ru1"><text:ruby-base>衣類</text:ruby-base><text:ruby-text text:style-name="T12">ｲﾙｲ</text:ruby-text></text:ruby>を<text:ruby text:style-name="ru1"><text:ruby-base>直</text:ruby-base><text:ruby-text text:style-name="T12">ﾀﾀﾞ</text:ruby-text></text:ruby>ちに<text:ruby text:style-name="ru1"><text:ruby-base>全</text:ruby-base><text:ruby-text text:style-name="T12">ｽﾍﾞ</text:ruby-text></text:ruby>て<text:ruby text:style-name="ru1"><text:ruby-base>脱</text:ruby-base><text:ruby-text text:style-name="T12">ﾇ</text:ruby-text></text:ruby>ぐこと。</text:p>
          </table:table-cell>
          <table:table-cell table:number-columns-repeated="16381"/>
        </table:table-row>
        <table:table-row table:style-name="ro9">
          <table:table-cell office:value-type="string" table:style-name="ce75">
            <text:p>P362</text:p>
          </table:table-cell>
          <table:table-cell office:value-type="string" table:style-name="ce76">
            <text:p>Take off contaminated clothing.</text:p>
          </table:table-cell>
          <table:table-cell office:value-type="string" table:style-name="ce77">
            <text:p><text:ruby text:style-name="ru1"><text:ruby-base>汚染</text:ruby-base><text:ruby-text text:style-name="T12">ｵｾﾝ</text:ruby-text></text:ruby>された<text:ruby text:style-name="ru1"><text:ruby-base>衣類</text:ruby-base><text:ruby-text text:style-name="T12">ｲﾙｲ</text:ruby-text></text:ruby>を<text:ruby text:style-name="ru1"><text:ruby-base>脱</text:ruby-base><text:ruby-text text:style-name="T12">ﾇ</text:ruby-text></text:ruby>ぐこと。</text:p>
          </table:table-cell>
          <table:table-cell table:number-columns-repeated="16381"/>
        </table:table-row>
        <table:table-row table:style-name="ro9">
          <table:table-cell office:value-type="string" table:style-name="ce75">
            <text:p>P363</text:p>
          </table:table-cell>
          <table:table-cell office:value-type="string" table:style-name="ce76">
            <text:p>Wash contaminated clothing before reuse.</text:p>
          </table:table-cell>
          <table:table-cell office:value-type="string" table:style-name="ce77">
            <text:p><text:ruby text:style-name="ru1"><text:ruby-base>汚染</text:ruby-base><text:ruby-text text:style-name="T12">ｵｾﾝ</text:ruby-text></text:ruby>された<text:ruby text:style-name="ru1"><text:ruby-base>衣類</text:ruby-base><text:ruby-text text:style-name="T12">ｲﾙｲ</text:ruby-text></text:ruby>を<text:ruby text:style-name="ru1"><text:ruby-base>再使用</text:ruby-base><text:ruby-text text:style-name="T12">ｻｲｼﾖｳ</text:ruby-text></text:ruby>する<text:ruby text:style-name="ru1"><text:ruby-base>場合</text:ruby-base><text:ruby-text text:style-name="T12">ﾊﾞｱｲ</text:ruby-text></text:ruby>には<text:ruby text:style-name="ru1"><text:ruby-base>洗濯</text:ruby-base><text:ruby-text text:style-name="T12">ｾﾝﾀｸ</text:ruby-text></text:ruby>をすること。</text:p>
          </table:table-cell>
          <table:table-cell table:number-columns-repeated="16381"/>
        </table:table-row>
        <table:table-row table:style-name="ro9">
          <table:table-cell office:value-type="string" table:style-name="ce75">
            <text:p>P364</text:p>
          </table:table-cell>
          <table:table-cell office:value-type="string" table:style-name="ce76">
            <text:p>And wash it before reuse.</text:p>
          </table:table-cell>
          <table:table-cell office:value-type="string" table:style-name="ce77">
            <text:p>そして<text:ruby text:style-name="ru1"><text:ruby-base>再使用</text:ruby-base><text:ruby-text text:style-name="T12">ｻｲｼﾖｳ</text:ruby-text></text:ruby>する<text:ruby text:style-name="ru1"><text:ruby-base>場合</text:ruby-base><text:ruby-text text:style-name="T12">ﾊﾞｱｲ</text:ruby-text></text:ruby>には<text:ruby text:style-name="ru1"><text:ruby-base>洗濯</text:ruby-base><text:ruby-text text:style-name="T12">ｾﾝﾀｸ</text:ruby-text></text:ruby>をすること。</text:p>
          </table:table-cell>
          <table:table-cell table:number-columns-repeated="16381" table:style-name="ce74"/>
        </table:table-row>
        <table:table-row table:style-name="ro9">
          <table:table-cell table:style-name="ce75"/>
          <table:table-cell table:style-name="ce76"/>
          <table:table-cell table:style-name="ce109"/>
          <table:table-cell table:number-columns-repeated="16381"/>
        </table:table-row>
        <table:table-row table:style-name="ro9">
          <table:table-cell office:value-type="string" table:style-name="ce75">
            <text:p>P370</text:p>
          </table:table-cell>
          <table:table-cell office:value-type="string" table:style-name="ce76">
            <text:p>In case of fire:</text:p>
          </table:table-cell>
          <table:table-cell office:value-type="string" table:style-name="ce77">
            <text:p><text:ruby text:style-name="ru1"><text:ruby-base>火災</text:ruby-base><text:ruby-text text:style-name="T12">ｶｻｲ</text:ruby-text></text:ruby>の<text:ruby text:style-name="ru1"><text:ruby-base>場合</text:ruby-base><text:ruby-text text:style-name="T12">ﾊﾞｱｲ</text:ruby-text></text:ruby>：</text:p>
          </table:table-cell>
          <table:table-cell table:number-columns-repeated="16381"/>
        </table:table-row>
        <table:table-row table:style-name="ro9">
          <table:table-cell office:value-type="string" table:style-name="ce75">
            <text:p>P371</text:p>
          </table:table-cell>
          <table:table-cell office:value-type="string" table:style-name="ce76">
            <text:p>In case of major fire and large quantities:</text:p>
          </table:table-cell>
          <table:table-cell office:value-type="string" table:style-name="ce77">
            <text:p><text:ruby text:style-name="ru1"><text:ruby-base>大</text:ruby-base><text:ruby-text text:style-name="T12">ｵｵ</text:ruby-text></text:ruby><text:ruby text:style-name="ru1"><text:ruby-base>火災</text:ruby-base><text:ruby-text text:style-name="T12">ｶｻｲ</text:ruby-text></text:ruby>の<text:ruby text:style-name="ru1"><text:ruby-base>場合</text:ruby-base><text:ruby-text text:style-name="T12">ﾊﾞｱｲ</text:ruby-text></text:ruby>で<text:ruby text:style-name="ru1"><text:ruby-base>大量</text:ruby-base><text:ruby-text text:style-name="T12">ﾀｲﾘｮｳ</text:ruby-text></text:ruby>にある<text:ruby text:style-name="ru1"><text:ruby-base>場合</text:ruby-base><text:ruby-text text:style-name="T12">ﾊﾞｱｲ</text:ruby-text></text:ruby>：</text:p>
          </table:table-cell>
          <table:table-cell table:number-columns-repeated="16381"/>
        </table:table-row>
        <table:table-row table:style-name="ro9">
          <table:table-cell office:value-type="string" table:style-name="ce75">
            <text:p>P372</text:p>
          </table:table-cell>
          <table:table-cell office:value-type="string" table:style-name="ce76">
            <text:p>Explosion risk in case of fire.</text:p>
          </table:table-cell>
          <table:table-cell office:value-type="string" table:style-name="ce77">
            <text:p><text:ruby text:style-name="ru1"><text:ruby-base>火災</text:ruby-base><text:ruby-text text:style-name="T12">ｶｻｲ</text:ruby-text></text:ruby>に<text:ruby text:style-name="ru1"><text:ruby-base>場合</text:ruby-base><text:ruby-text text:style-name="T12">ﾊﾞｱｲ</text:ruby-text></text:ruby>に<text:ruby text:style-name="ru1"><text:ruby-base>爆発</text:ruby-base><text:ruby-text text:style-name="T12">ﾊﾞｸﾊﾂ</text:ruby-text></text:ruby>する<text:ruby text:style-name="ru1"><text:ruby-base>危険性</text:ruby-base><text:ruby-text text:style-name="T12">ｷｹﾝｾｲ</text:ruby-text></text:ruby>あり。</text:p>
          </table:table-cell>
          <table:table-cell table:number-columns-repeated="16381"/>
        </table:table-row>
        <table:table-row table:style-name="ro9">
          <table:table-cell office:value-type="string" table:style-name="ce75">
            <text:p>P373</text:p>
          </table:table-cell>
          <table:table-cell office:value-type="string" table:style-name="ce76">
            <text:p>DO NOT fight fire when fire reaches explosives.</text:p>
          </table:table-cell>
          <table:table-cell office:value-type="string" table:style-name="ce77">
            <text:p><text:ruby text:style-name="ru1"><text:ruby-base>炎</text:ruby-base><text:ruby-text text:style-name="T12">ﾎﾉｵ</text:ruby-text></text:ruby>が<text:ruby text:style-name="ru1"><text:ruby-base>爆発物</text:ruby-base><text:ruby-text text:style-name="T12">ﾊﾞｸﾊﾂﾌﾞﾂ</text:ruby-text></text:ruby>に<text:ruby text:style-name="ru1"><text:ruby-base>届</text:ruby-base><text:ruby-text text:style-name="T12">ﾄﾄﾞ</text:ruby-text></text:ruby>いたら<text:ruby text:style-name="ru1"><text:ruby-base>消火</text:ruby-base><text:ruby-text text:style-name="T12">ｼｮｳｶ</text:ruby-text></text:ruby><text:ruby text:style-name="ru1"><text:ruby-base>活動</text:ruby-base><text:ruby-text text:style-name="T12">ｶﾂﾄﾞｳ</text:ruby-text></text:ruby>をしないこと。</text:p>
          </table:table-cell>
          <table:table-cell table:number-columns-repeated="16381"/>
        </table:table-row>
        <table:table-row table:style-name="ro9">
          <table:table-cell office:value-type="string" table:style-name="ce75">
            <text:p>P374</text:p>
          </table:table-cell>
          <table:table-cell office:value-type="string" table:style-name="ce76">
            <text:p>Fight fire with normal precautions from a reasonable distance.</text:p>
          </table:table-cell>
          <table:table-cell office:value-type="string" table:style-name="ce77">
            <text:p><text:ruby text:style-name="ru1"><text:ruby-base>適当</text:ruby-base><text:ruby-text text:style-name="T12">ﾃｷﾄｳ</text:ruby-text></text:ruby>な<text:ruby text:style-name="ru1"><text:ruby-base>距離</text:ruby-base><text:ruby-text text:style-name="T12">ｷｮﾘ</text:ruby-text></text:ruby>から<text:ruby text:style-name="ru1"><text:ruby-base>注意</text:ruby-base><text:ruby-text text:style-name="T12">ﾁｭｳｲ</text:ruby-text></text:ruby>して<text:ruby text:style-name="ru1"><text:ruby-base>消火</text:ruby-base><text:ruby-text text:style-name="T12">ｼｮｳｶ</text:ruby-text></text:ruby>すること。</text:p>
          </table:table-cell>
          <table:table-cell table:number-columns-repeated="16381"/>
        </table:table-row>
        <table:table-row table:style-name="ro9">
          <table:table-cell office:value-type="string" table:style-name="ce75">
            <text:p>P375</text:p>
          </table:table-cell>
          <table:table-cell office:value-type="string" table:style-name="ce76">
            <text:p>Fight fire remotely due to the risk of explosion.</text:p>
          </table:table-cell>
          <table:table-cell office:value-type="string" table:style-name="ce77">
            <text:p><text:ruby text:style-name="ru1"><text:ruby-base>爆発</text:ruby-base><text:ruby-text text:style-name="T12">ﾊﾞｸﾊﾂ</text:ruby-text></text:ruby>の<text:ruby text:style-name="ru1"><text:ruby-base>危険性</text:ruby-base><text:ruby-text text:style-name="T12">ｷｹﾝｾｲ</text:ruby-text></text:ruby>に<text:ruby text:style-name="ru1"><text:ruby-base>応</text:ruby-base><text:ruby-text text:style-name="T12">ｵｳ</text:ruby-text></text:ruby>じ、<text:ruby text:style-name="ru1"><text:ruby-base>離</text:ruby-base><text:ruby-text text:style-name="T12">ﾊﾅ</text:ruby-text></text:ruby>れた<text:ruby text:style-name="ru1"><text:ruby-base>距離</text:ruby-base><text:ruby-text text:style-name="T12">ｷｮﾘ</text:ruby-text></text:ruby>から<text:ruby text:style-name="ru1"><text:ruby-base>消火</text:ruby-base><text:ruby-text text:style-name="T12">ｼｮｳｶ</text:ruby-text></text:ruby>すること。</text:p>
          </table:table-cell>
          <table:table-cell table:number-columns-repeated="16381"/>
        </table:table-row>
        <table:table-row table:style-name="ro9">
          <table:table-cell office:value-type="string" table:style-name="ce75">
            <text:p>P376</text:p>
          </table:table-cell>
          <table:table-cell office:value-type="string" table:style-name="ce76">
            <text:p>Stop leak if safe to do so.</text:p>
          </table:table-cell>
          <table:table-cell office:value-type="string" table:style-name="ce77">
            <text:p><text:ruby text:style-name="ru1"><text:ruby-base>安全</text:ruby-base><text:ruby-text text:style-name="T12">ｱﾝｾﾞﾝ</text:ruby-text></text:ruby>に<text:ruby text:style-name="ru1"><text:ruby-base>対処</text:ruby-base><text:ruby-text text:style-name="T12">ﾀｲｼｮ</text:ruby-text></text:ruby>できるならば<text:ruby text:style-name="ru1"><text:ruby-base>漏</text:ruby-base><text:ruby-text text:style-name="T12">ﾛｳ</text:ruby-text></text:ruby>えい（<text:ruby text:style-name="ru1"><text:ruby-base>洩</text:ruby-base><text:ruby-text text:style-name="T12">ﾓﾚﾙ</text:ruby-text></text:ruby>）を<text:ruby text:style-name="ru1"><text:ruby-base>止</text:ruby-base><text:ruby-text text:style-name="T12">ﾄ</text:ruby-text></text:ruby>めること。</text:p>
          </table:table-cell>
          <table:table-cell table:number-columns-repeated="16381"/>
        </table:table-row>
        <table:table-row table:style-name="ro9">
          <table:table-cell office:value-type="string" table:style-name="ce75">
            <text:p>P377</text:p>
          </table:table-cell>
          <table:table-cell office:value-type="string" table:style-name="ce76">
            <text:p>Leaking gas fire: Do not extinguish, unless leak can be stopped safely.</text:p>
          </table:table-cell>
          <table:table-cell office:value-type="string" table:style-name="ce77">
            <text:p><text:ruby text:style-name="ru1"><text:ruby-base>漏</text:ruby-base><text:ruby-text text:style-name="T12">ﾛｳ</text:ruby-text></text:ruby>えい（<text:ruby text:style-name="ru1"><text:ruby-base>洩</text:ruby-base><text:ruby-text text:style-name="T12">ﾓﾚﾙ</text:ruby-text></text:ruby>）ガス<text:ruby text:style-name="ru1"><text:ruby-base>火災</text:ruby-base><text:ruby-text text:style-name="T12">ｶｻｲ</text:ruby-text></text:ruby>の<text:ruby text:style-name="ru1"><text:ruby-base>場合</text:ruby-base><text:ruby-text text:style-name="T12">ﾊﾞｱｲ</text:ruby-text></text:ruby>：<text:ruby text:style-name="ru1"><text:ruby-base>漏</text:ruby-base><text:ruby-text text:style-name="T12">ﾛｳ</text:ruby-text></text:ruby>えいが<text:ruby text:style-name="ru1"><text:ruby-base>安全</text:ruby-base><text:ruby-text text:style-name="T12">ｱﾝｾﾞﾝ</text:ruby-text></text:ruby>に<text:ruby text:style-name="ru1"><text:ruby-base>停止</text:ruby-base><text:ruby-text text:style-name="T12">ﾃｲｼ</text:ruby-text></text:ruby>されない<text:ruby text:style-name="ru1"><text:ruby-base>限</text:ruby-base><text:ruby-text text:style-name="T12">ｶｷﾞ</text:ruby-text></text:ruby>り<text:ruby text:style-name="ru1"><text:ruby-base>消火</text:ruby-base><text:ruby-text text:style-name="T12">ｼｮｳｶ</text:ruby-text></text:ruby>しないこと。</text:p>
          </table:table-cell>
          <table:table-cell table:number-columns-repeated="16381"/>
        </table:table-row>
        <table:table-row table:style-name="ro9">
          <table:table-cell office:value-type="string" table:style-name="ce75">
            <text:p>P378</text:p>
          </table:table-cell>
          <table:table-cell office:value-type="string" table:style-name="ce76">
            <text:p>Use … to extinguish.</text:p>
          </table:table-cell>
          <table:table-cell office:value-type="string" table:style-name="ce77">
            <text:p><text:ruby text:style-name="ru1"><text:ruby-base>消火</text:ruby-base><text:ruby-text text:style-name="T12">ｼｮｳｶ</text:ruby-text></text:ruby>するために．．．を<text:ruby text:style-name="ru1"><text:ruby-base>使用</text:ruby-base><text:ruby-text text:style-name="T12">ｼﾖｳ</text:ruby-text></text:ruby>すること。</text:p>
          </table:table-cell>
          <table:table-cell table:number-columns-repeated="16381"/>
        </table:table-row>
        <table:table-row table:style-name="ro9">
          <table:table-cell table:style-name="ce75"/>
          <table:table-cell table:style-name="ce76"/>
          <table:table-cell table:style-name="ce109"/>
          <table:table-cell table:number-columns-repeated="16381"/>
        </table:table-row>
        <table:table-row table:style-name="ro9">
          <table:table-cell office:value-type="string" table:style-name="ce75">
            <text:p>P380</text:p>
          </table:table-cell>
          <table:table-cell office:value-type="string" table:style-name="ce76">
            <text:p>Evacuate area.</text:p>
          </table:table-cell>
          <table:table-cell office:value-type="string" table:style-name="ce77">
            <text:p><text:ruby text:style-name="ru1"><text:ruby-base>区域</text:ruby-base><text:ruby-text text:style-name="T12">ｸｲｷ</text:ruby-text></text:ruby>より<text:ruby text:style-name="ru1"><text:ruby-base>退避</text:ruby-base><text:ruby-text text:style-name="T12">ﾀｲﾋ</text:ruby-text></text:ruby>させること。</text:p>
          </table:table-cell>
          <table:table-cell table:number-columns-repeated="16381"/>
        </table:table-row>
        <table:table-row table:style-name="ro9">
          <table:table-cell office:value-type="string" table:style-name="ce75">
            <text:p>P381</text:p>
          </table:table-cell>
          <table:table-cell office:value-type="string" table:style-name="ce76">
            <text:p>Eliminate all ignition sources if safe to do so.</text:p>
          </table:table-cell>
          <table:table-cell office:value-type="string" table:style-name="ce77">
            <text:p><text:ruby text:style-name="ru1"><text:ruby-base>安全</text:ruby-base><text:ruby-text text:style-name="T12">ｱﾝｾﾞﾝ</text:ruby-text></text:ruby>に<text:ruby text:style-name="ru1"><text:ruby-base>対処</text:ruby-base><text:ruby-text text:style-name="T12">ﾀｲｼｮ</text:ruby-text></text:ruby>できるならば<text:ruby text:style-name="ru1"><text:ruby-base>着火</text:ruby-base><text:ruby-text text:style-name="T12">ﾁｬｯｶ</text:ruby-text></text:ruby><text:ruby text:style-name="ru1"><text:ruby-base>源</text:ruby-base><text:ruby-text text:style-name="T12">ｹﾞﾝ</text:ruby-text></text:ruby>を<text:ruby text:style-name="ru1"><text:ruby-base>除去</text:ruby-base><text:ruby-text text:style-name="T12">ｼﾞｮｷｮ</text:ruby-text></text:ruby>すること。</text:p>
          </table:table-cell>
          <table:table-cell table:number-columns-repeated="16381"/>
        </table:table-row>
        <table:table-row table:style-name="ro9">
          <table:table-cell office:value-type="string" table:style-name="ce75">
            <text:p>P390</text:p>
          </table:table-cell>
          <table:table-cell office:value-type="string" table:style-name="ce76">
            <text:p>Absorb spillage to prevent material-damage.</text:p>
          </table:table-cell>
          <table:table-cell office:value-type="string" table:style-name="ce77">
            <text:p><text:ruby text:style-name="ru1"><text:ruby-base>物的</text:ruby-base><text:ruby-text text:style-name="T12">ﾌﾞｯﾃｷ</text:ruby-text></text:ruby><text:ruby text:style-name="ru1"><text:ruby-base>被害</text:ruby-base><text:ruby-text text:style-name="T12">ﾋｶﾞｲ</text:ruby-text></text:ruby>を<text:ruby text:style-name="ru1"><text:ruby-base>防止</text:ruby-base><text:ruby-text text:style-name="T12">ﾎﾞｳｼ</text:ruby-text></text:ruby>するためにも<text:ruby text:style-name="ru1"><text:ruby-base>流出</text:ruby-base><text:ruby-text text:style-name="T12">ﾘｭｳｼｭﾂ</text:ruby-text></text:ruby>したものを<text:ruby text:style-name="ru1"><text:ruby-base>吸収</text:ruby-base><text:ruby-text text:style-name="T12">ｷｭｳｼｭｳ</text:ruby-text></text:ruby>すること。</text:p>
          </table:table-cell>
          <table:table-cell table:number-columns-repeated="16381"/>
        </table:table-row>
        <table:table-row table:style-name="ro9">
          <table:table-cell office:value-type="string" table:style-name="ce75">
            <text:p>P391</text:p>
          </table:table-cell>
          <table:table-cell office:value-type="string" table:style-name="ce76">
            <text:p>Collect spillage.</text:p>
          </table:table-cell>
          <table:table-cell office:value-type="string" table:style-name="ce77">
            <text:p><text:ruby text:style-name="ru1"><text:ruby-base>漏出</text:ruby-base><text:ruby-text text:style-name="T12">ﾛｳｼｭﾂ</text:ruby-text></text:ruby><text:ruby text:style-name="ru1"><text:ruby-base>物</text:ruby-base><text:ruby-text text:style-name="T12">ﾌﾞﾂ</text:ruby-text></text:ruby>を<text:ruby text:style-name="ru1"><text:ruby-base>回収</text:ruby-base><text:ruby-text text:style-name="T12">ｶｲｼｭｳ</text:ruby-text></text:ruby>すること。</text:p>
          </table:table-cell>
          <table:table-cell table:number-columns-repeated="16381"/>
        </table:table-row>
        <table:table-row table:style-name="ro9">
          <table:table-cell table:style-name="ce75"/>
          <table:table-cell table:style-name="ce76"/>
          <table:table-cell table:style-name="ce109"/>
          <table:table-cell table:number-columns-repeated="16381"/>
        </table:table-row>
        <table:table-row table:style-name="ro11">
          <table:table-cell office:value-type="string" table:style-name="ce111">
            <text:p>P301</text:p>
            <text:p>+</text:p>
            <text:p>P310</text:p>
          </table:table-cell>
          <table:table-cell office:value-type="string" table:style-name="ce76">
            <text:p>IF SWALLOWED: Immediately call a POISON CENTER/doctor/...</text:p>
          </table:table-cell>
          <table:table-cell office:value-type="string" table:style-name="ce77">
            <text:p><text:ruby text:style-name="ru1"><text:ruby-base>飲</text:ruby-base><text:ruby-text text:style-name="T12">ﾉ</text:ruby-text></text:ruby>み<text:ruby text:style-name="ru1"><text:ruby-base>込</text:ruby-base><text:ruby-text text:style-name="T12">ｺ</text:ruby-text></text:ruby>んだ<text:ruby text:style-name="ru1"><text:ruby-base>場合</text:ruby-base><text:ruby-text text:style-name="T12">ﾊﾞｱｲ</text:ruby-text></text:ruby>：<text:ruby text:style-name="ru1"><text:ruby-base>直</text:ruby-base><text:ruby-text text:style-name="T12">ﾀﾀﾞ</text:ruby-text></text:ruby>ちに<text:ruby text:style-name="ru1"><text:ruby-base>医師</text:ruby-base><text:ruby-text text:style-name="T12">ｲｼ</text:ruby-text></text:ruby>に<text:ruby text:style-name="ru1"><text:ruby-base>連絡</text:ruby-base><text:ruby-text text:style-name="T12">ﾚﾝﾗｸ</text:ruby-text></text:ruby>すること。</text:p>
          </table:table-cell>
          <table:table-cell table:number-columns-repeated="16381"/>
        </table:table-row>
        <table:table-row table:style-name="ro11">
          <table:table-cell office:value-type="string" table:style-name="ce111">
            <text:p>P301</text:p>
            <text:p>+</text:p>
            <text:p>P312</text:p>
          </table:table-cell>
          <table:table-cell office:value-type="string" table:style-name="ce76">
            <text:p>IF SWALLOWED: Call a POISON CENTER/doctor/…/ if you feel unwell.</text:p>
          </table:table-cell>
          <table:table-cell office:value-type="string" table:style-name="ce77">
            <text:p><text:ruby text:style-name="ru1"><text:ruby-base>飲</text:ruby-base><text:ruby-text text:style-name="T12">ﾉ</text:ruby-text></text:ruby>み<text:ruby text:style-name="ru1"><text:ruby-base>込</text:ruby-base><text:ruby-text text:style-name="T12">ｺ</text:ruby-text></text:ruby>んだ<text:ruby text:style-name="ru1"><text:ruby-base>場合</text:ruby-base><text:ruby-text text:style-name="T12">ﾊﾞｱｲ</text:ruby-text></text:ruby>：<text:ruby text:style-name="ru1"><text:ruby-base>気分</text:ruby-base><text:ruby-text text:style-name="T12">ｷﾌﾞﾝ</text:ruby-text></text:ruby>が<text:ruby text:style-name="ru1"><text:ruby-base>悪</text:ruby-base><text:ruby-text text:style-name="T12">ﾜﾙ</text:ruby-text></text:ruby>い<text:ruby text:style-name="ru1"><text:ruby-base>時</text:ruby-base><text:ruby-text text:style-name="T12">ﾄｷ</text:ruby-text></text:ruby>は<text:ruby text:style-name="ru1"><text:ruby-base>医師</text:ruby-base><text:ruby-text text:style-name="T12">ｲｼ</text:ruby-text></text:ruby>に<text:ruby text:style-name="ru1"><text:ruby-base>連絡</text:ruby-base><text:ruby-text text:style-name="T12">ﾚﾝﾗｸ</text:ruby-text></text:ruby>すること。</text:p>
          </table:table-cell>
          <table:table-cell table:number-columns-repeated="16381"/>
        </table:table-row>
        <table:table-row table:style-name="ro12">
          <table:table-cell office:value-type="string" table:style-name="ce111">
            <text:p>P301</text:p>
            <text:p>+</text:p>
            <text:p>P330</text:p>
            <text:p>+</text:p>
            <text:p>P331</text:p>
          </table:table-cell>
          <table:table-cell office:value-type="string" table:style-name="ce76">
            <text:p>IF SWALLOWED: Rinse mouth. Do NOT induce vomiting.</text:p>
          </table:table-cell>
          <table:table-cell office:value-type="string" table:style-name="ce77">
            <text:p><text:ruby text:style-name="ru1"><text:ruby-base>飲</text:ruby-base><text:ruby-text text:style-name="T12">ﾉ</text:ruby-text></text:ruby>み<text:ruby text:style-name="ru1"><text:ruby-base>込</text:ruby-base><text:ruby-text text:style-name="T12">ｺ</text:ruby-text></text:ruby>んだ<text:ruby text:style-name="ru1"><text:ruby-base>場合</text:ruby-base><text:ruby-text text:style-name="T12">ﾊﾞｱｲ</text:ruby-text></text:ruby>：<text:ruby text:style-name="ru1"><text:ruby-base>口</text:ruby-base><text:ruby-text text:style-name="T12">ｸﾁ</text:ruby-text></text:ruby>をすすぐこと。<text:ruby text:style-name="ru1"><text:ruby-base>無理</text:ruby-base><text:ruby-text text:style-name="T12">ﾑﾘ</text:ruby-text></text:ruby>に<text:ruby text:style-name="ru1"><text:ruby-base>吐</text:ruby-base><text:ruby-text text:style-name="T12">ﾊ</text:ruby-text></text:ruby>かせないこと。</text:p>
          </table:table-cell>
          <table:table-cell table:number-columns-repeated="16381"/>
        </table:table-row>
        <table:table-row table:style-name="ro11">
          <table:table-cell office:value-type="string" table:style-name="ce111">
            <text:p>P302<text:s/></text:p>
            <text:p>+</text:p>
            <text:p>P334</text:p>
          </table:table-cell>
          <table:table-cell office:value-type="string" table:style-name="ce76">
            <text:p>IF ON SKIN: Immerse in cool water/wrap in wet bandages.</text:p>
          </table:table-cell>
          <table:table-cell office:value-type="string" table:style-name="ce77">
            <text:p><text:ruby text:style-name="ru1"><text:ruby-base>皮膚</text:ruby-base><text:ruby-text text:style-name="T12">ﾋﾌ</text:ruby-text></text:ruby>に<text:ruby text:style-name="ru1"><text:ruby-base>付着</text:ruby-base><text:ruby-text text:style-name="T12">ﾌﾁｬｸ</text:ruby-text></text:ruby>した<text:ruby text:style-name="ru1"><text:ruby-base>場合</text:ruby-base><text:ruby-text text:style-name="T12">ﾊﾞｱｲ</text:ruby-text></text:ruby>：<text:ruby text:style-name="ru1"><text:ruby-base>冷</text:ruby-base><text:ruby-text text:style-name="T12">ﾂﾒ</text:ruby-text></text:ruby>たい<text:ruby text:style-name="ru1"><text:ruby-base>水</text:ruby-base><text:ruby-text text:style-name="T12">ﾐｽﾞ</text:ruby-text></text:ruby>に<text:ruby text:style-name="ru1"><text:ruby-base>浸</text:ruby-base><text:ruby-text text:style-name="T12">ﾋﾀ</text:ruby-text></text:ruby>すこと/<text:ruby text:style-name="ru1"><text:ruby-base>湿</text:ruby-base><text:ruby-text text:style-name="T12">ｼﾒ</text:ruby-text></text:ruby>った<text:ruby text:style-name="ru1"><text:ruby-base>包帯</text:ruby-base><text:ruby-text text:style-name="T12">ﾎｳﾀｲ</text:ruby-text></text:ruby>で<text:ruby text:style-name="ru1"><text:ruby-base>覆</text:ruby-base><text:ruby-text text:style-name="T12">ｵｵ</text:ruby-text></text:ruby>うこと。</text:p>
          </table:table-cell>
          <table:table-cell table:number-columns-repeated="16381"/>
        </table:table-row>
        <table:table-row table:style-name="ro11">
          <table:table-cell office:value-type="string" table:style-name="ce111">
            <text:p>P302<text:s/></text:p>
            <text:p>+</text:p>
            <text:p>P352</text:p>
          </table:table-cell>
          <table:table-cell office:value-type="string" table:style-name="ce76">
            <text:p>IF ON SKIN: Wash with plenty of water/...</text:p>
          </table:table-cell>
          <table:table-cell office:value-type="string" table:style-name="ce77">
            <text:p><text:ruby text:style-name="ru1"><text:ruby-base>皮膚</text:ruby-base><text:ruby-text text:style-name="T12">ﾋﾌ</text:ruby-text></text:ruby>に<text:ruby text:style-name="ru1"><text:ruby-base>付着</text:ruby-base><text:ruby-text text:style-name="T12">ﾌﾁｬｸ</text:ruby-text></text:ruby>した<text:ruby text:style-name="ru1"><text:ruby-base>場合</text:ruby-base><text:ruby-text text:style-name="T12">ﾊﾞｱｲ</text:ruby-text></text:ruby>：<text:ruby text:style-name="ru1"><text:ruby-base>多量</text:ruby-base><text:ruby-text text:style-name="T12">ﾀﾘｮｳ</text:ruby-text></text:ruby>の<text:ruby text:style-name="ru1"><text:ruby-base>水</text:ruby-base><text:ruby-text text:style-name="T12">ﾐｽﾞ</text:ruby-text></text:ruby>と<text:ruby text:style-name="ru1"><text:ruby-base>石</text:ruby-base><text:ruby-text text:style-name="T12">ｾｯ</text:ruby-text></text:ruby>けん（<text:ruby text:style-name="ru1"><text:ruby-base>鹸</text:ruby-base><text:ruby-text text:style-name="T12">ｾﾝ</text:ruby-text></text:ruby>）で<text:ruby text:style-name="ru1"><text:ruby-base>洗</text:ruby-base><text:ruby-text text:style-name="T12">ｱﾗ</text:ruby-text></text:ruby>うこと。</text:p>
          </table:table-cell>
          <table:table-cell table:number-columns-repeated="16381"/>
        </table:table-row>
        <table:table-row table:style-name="ro12">
          <table:table-cell office:value-type="string" table:style-name="ce111">
            <text:p>P303</text:p>
            <text:p>+</text:p>
            <text:p>P361</text:p>
            <text:p>+</text:p>
            <text:p>P353</text:p>
          </table:table-cell>
          <table:table-cell office:value-type="string" table:style-name="ce76">
            <text:p>IF ON SKIN (or hair): Remove/Take off immediately all contaminated clothing. Rinse skin with water/shower.</text:p>
          </table:table-cell>
          <table:table-cell office:value-type="string" table:style-name="ce77">
            <text:p><text:ruby text:style-name="ru1"><text:ruby-base>皮膚</text:ruby-base><text:ruby-text text:style-name="T12">ﾋﾌ</text:ruby-text></text:ruby>（<text:ruby text:style-name="ru1"><text:ruby-base>又</text:ruby-base><text:ruby-text text:style-name="T12">ﾏﾀ</text:ruby-text></text:ruby>は<text:ruby text:style-name="ru1"><text:ruby-base>髪</text:ruby-base><text:ruby-text text:style-name="T12">ｶﾐ</text:ruby-text></text:ruby>）に<text:ruby text:style-name="ru1"><text:ruby-base>付着</text:ruby-base><text:ruby-text text:style-name="T12">ﾌﾁｬｸ</text:ruby-text></text:ruby>した<text:ruby text:style-name="ru1"><text:ruby-base>場合</text:ruby-base><text:ruby-text text:style-name="T12">ﾊﾞｱｲ</text:ruby-text></text:ruby>：<text:ruby text:style-name="ru1"><text:ruby-base>直</text:ruby-base><text:ruby-text text:style-name="T12">ﾀﾀﾞ</text:ruby-text></text:ruby>ちに<text:ruby text:style-name="ru1"><text:ruby-base>汚染</text:ruby-base><text:ruby-text text:style-name="T12">ｵｾﾝ</text:ruby-text></text:ruby>された<text:ruby text:style-name="ru1"><text:ruby-base>衣類</text:ruby-base><text:ruby-text text:style-name="T12">ｲﾙｲ</text:ruby-text></text:ruby>を<text:ruby text:style-name="ru1"><text:ruby-base>全</text:ruby-base><text:ruby-text text:style-name="T12">ｽﾍﾞ</text:ruby-text></text:ruby>て<text:ruby text:style-name="ru1"><text:ruby-base>脱</text:ruby-base><text:ruby-text text:style-name="T12">ﾇ</text:ruby-text></text:ruby>ぐこと。<text:ruby text:style-name="ru1"><text:ruby-base>皮膚</text:ruby-base><text:ruby-text text:style-name="T12">ﾋﾌ</text:ruby-text></text:ruby>を<text:ruby text:style-name="ru1"><text:ruby-base>流水</text:ruby-base><text:ruby-text text:style-name="T12">ﾘｭｳｽｲ</text:ruby-text></text:ruby>/シャワーで<text:ruby text:style-name="ru1"><text:ruby-base>洗</text:ruby-base><text:ruby-text text:style-name="T12">ｱﾗ</text:ruby-text></text:ruby>うこと。</text:p>
          </table:table-cell>
          <table:table-cell table:number-columns-repeated="16381"/>
        </table:table-row>
        <table:table-row table:style-name="ro11">
          <table:table-cell office:value-type="string" table:style-name="ce111">
            <text:p>P304</text:p>
            <text:p>+</text:p>
            <text:p>P340</text:p>
          </table:table-cell>
          <table:table-cell office:value-type="string" table:style-name="ce76">
            <text:p>IF INHALED: Remove victim to fresh air and keep at rest in a position comfortable for breathing.</text:p>
          </table:table-cell>
          <table:table-cell office:value-type="string" table:style-name="ce77">
            <text:p><text:ruby text:style-name="ru1"><text:ruby-base>吸入</text:ruby-base><text:ruby-text text:style-name="T12">ｷｭｳﾆｭｳ</text:ruby-text></text:ruby>した<text:ruby text:style-name="ru1"><text:ruby-base>場合</text:ruby-base><text:ruby-text text:style-name="T12">ﾊﾞｱｲ</text:ruby-text></text:ruby>：<text:ruby text:style-name="ru1"><text:ruby-base>空気</text:ruby-base><text:ruby-text text:style-name="T12">ｸｳｷ</text:ruby-text></text:ruby>の<text:ruby text:style-name="ru1"><text:ruby-base>新鮮</text:ruby-base><text:ruby-text text:style-name="T12">ｼﾝｾﾝ</text:ruby-text></text:ruby>な<text:ruby text:style-name="ru1"><text:ruby-base>場所</text:ruby-base><text:ruby-text text:style-name="T12">ﾊﾞｼｮ</text:ruby-text></text:ruby>に<text:ruby text:style-name="ru1"><text:ruby-base>移</text:ruby-base><text:ruby-text text:style-name="T12">ｳﾂ</text:ruby-text></text:ruby>し、<text:ruby text:style-name="ru1"><text:ruby-base>呼吸</text:ruby-base><text:ruby-text text:style-name="T12">ｺｷｭｳ</text:ruby-text></text:ruby>しやすい<text:ruby text:style-name="ru1"><text:ruby-base>姿勢</text:ruby-base><text:ruby-text text:style-name="T12">ｼｾｲ</text:ruby-text></text:ruby>で<text:ruby text:style-name="ru1"><text:ruby-base>休息</text:ruby-base><text:ruby-text text:style-name="T12">ｷｭｳｿｸ</text:ruby-text></text:ruby>させること。</text:p>
          </table:table-cell>
          <table:table-cell table:number-columns-repeated="16381"/>
        </table:table-row>
        <table:table-row table:style-name="ro12">
          <table:table-cell office:value-type="string" table:style-name="ce111">
            <text:p>P305</text:p>
            <text:p>+</text:p>
            <text:p>P351</text:p>
            <text:p>+</text:p>
            <text:p>P338</text:p>
          </table:table-cell>
          <table:table-cell office:value-type="string" table:style-name="ce76">
            <text:p>IF IN EYES: Rinse cautiously with water for several minutes. Remove contact lenses, if present and easy to do. Continue rinsing.</text:p>
          </table:table-cell>
          <table:table-cell office:value-type="string" table:style-name="ce77">
            <text:p><text:ruby text:style-name="ru1"><text:ruby-base>眼</text:ruby-base><text:ruby-text text:style-name="T12">ﾒ</text:ruby-text></text:ruby>に<text:ruby text:style-name="ru1"><text:ruby-base>入</text:ruby-base><text:ruby-text text:style-name="T12">ﾊｲ</text:ruby-text></text:ruby>った<text:ruby text:style-name="ru1"><text:ruby-base>場合</text:ruby-base><text:ruby-text text:style-name="T12">ﾊﾞｱｲ</text:ruby-text></text:ruby>：<text:ruby text:style-name="ru1"><text:ruby-base>水</text:ruby-base><text:ruby-text text:style-name="T12">ﾐｽﾞ</text:ruby-text></text:ruby>で<text:ruby text:style-name="ru1"><text:ruby-base>数分間</text:ruby-base><text:ruby-text text:style-name="T12">ｽｳﾌﾝｶﾝ</text:ruby-text></text:ruby><text:ruby text:style-name="ru1"><text:ruby-base>注意深</text:ruby-base><text:ruby-text text:style-name="T12">ﾁｭｳｲﾌﾞｶ</text:ruby-text></text:ruby>く<text:ruby text:style-name="ru1"><text:ruby-base>洗</text:ruby-base><text:ruby-text text:style-name="T12">ｱﾗ</text:ruby-text></text:ruby>うこと。<text:ruby text:style-name="ru1"><text:ruby-base>次</text:ruby-base><text:ruby-text text:style-name="T12">ﾂｷﾞ</text:ruby-text></text:ruby>にコンタクトレンズを<text:ruby text:style-name="ru1"><text:ruby-base>着用</text:ruby-base><text:ruby-text text:style-name="T12">ﾁｬｸﾖｳ</text:ruby-text></text:ruby>していて<text:ruby text:style-name="ru1"><text:ruby-base>容易</text:ruby-base><text:ruby-text text:style-name="T12">ﾖｳｲ</text:ruby-text></text:ruby>に<text:ruby text:style-name="ru1"><text:ruby-base>外</text:ruby-base><text:ruby-text text:style-name="T12">ﾊｽﾞ</text:ruby-text></text:ruby>せる<text:ruby text:style-name="ru1"><text:ruby-base>場合</text:ruby-base><text:ruby-text text:style-name="T12">ﾊﾞｱｲ</text:ruby-text></text:ruby>は<text:ruby text:style-name="ru1"><text:ruby-base>外</text:ruby-base><text:ruby-text text:style-name="T12">ﾊｽﾞ</text:ruby-text></text:ruby>すこと。その<text:ruby text:style-name="ru1"><text:ruby-base>後</text:ruby-base><text:ruby-text text:style-name="T12">ｺﾞ</text:ruby-text></text:ruby>も<text:ruby text:style-name="ru1"><text:ruby-base>洗浄</text:ruby-base><text:ruby-text text:style-name="T12">ｾﾝｼﾞｮｳ</text:ruby-text></text:ruby>を<text:ruby text:style-name="ru1"><text:ruby-base>続</text:ruby-base><text:ruby-text text:style-name="T12">ﾂﾂﾞ</text:ruby-text></text:ruby>けること。</text:p>
          </table:table-cell>
          <table:table-cell table:number-columns-repeated="16381"/>
        </table:table-row>
        <table:table-row table:style-name="ro11">
          <table:table-cell office:value-type="string" table:style-name="ce111">
            <text:p>P306</text:p>
            <text:p>+</text:p>
            <text:p>P360</text:p>
          </table:table-cell>
          <table:table-cell office:value-type="string" table:style-name="ce76">
            <text:p>IF ON CLOTHING: Rinse immediately contaminated clothing and skin with plenty of water before removing clothes.</text:p>
          </table:table-cell>
          <table:table-cell office:value-type="string" table:style-name="ce77">
            <text:p><text:ruby text:style-name="ru1"><text:ruby-base>衣類</text:ruby-base><text:ruby-text text:style-name="T12">ｲﾙｲ</text:ruby-text></text:ruby>にかかった<text:ruby text:style-name="ru1"><text:ruby-base>場合</text:ruby-base><text:ruby-text text:style-name="T12">ﾊﾞｱｲ</text:ruby-text></text:ruby>：<text:ruby text:style-name="ru1"><text:ruby-base>服</text:ruby-base><text:ruby-text text:style-name="T12">ﾌｸ</text:ruby-text></text:ruby>を<text:ruby text:style-name="ru1"><text:ruby-base>脱</text:ruby-base><text:ruby-text text:style-name="T12">ﾇ</text:ruby-text></text:ruby>ぐ<text:ruby text:style-name="ru1"><text:ruby-base>前</text:ruby-base><text:ruby-text text:style-name="T12">ﾏｴ</text:ruby-text></text:ruby>に、<text:ruby text:style-name="ru1"><text:ruby-base>直</text:ruby-base><text:ruby-text text:style-name="T12">ﾀﾀﾞ</text:ruby-text></text:ruby>ちに<text:ruby text:style-name="ru1"><text:ruby-base>汚染</text:ruby-base><text:ruby-text text:style-name="T12">ｵｾﾝ</text:ruby-text></text:ruby>された<text:ruby text:style-name="ru1"><text:ruby-base>衣類</text:ruby-base><text:ruby-text text:style-name="T12">ｲﾙｲ</text:ruby-text></text:ruby><text:ruby text:style-name="ru1"><text:ruby-base>及</text:ruby-base><text:ruby-text text:style-name="T12">ｵﾖ</text:ruby-text></text:ruby>び<text:ruby text:style-name="ru1"><text:ruby-base>皮膚</text:ruby-base><text:ruby-text text:style-name="T12">ﾋﾌ</text:ruby-text></text:ruby>を<text:ruby text:style-name="ru1"><text:ruby-base>多量</text:ruby-base><text:ruby-text text:style-name="T12">ﾀﾘｮｳ</text:ruby-text></text:ruby>の<text:ruby text:style-name="ru1"><text:ruby-base>水</text:ruby-base><text:ruby-text text:style-name="T12">ﾐｽﾞ</text:ruby-text></text:ruby>で<text:ruby text:style-name="ru1"><text:ruby-base>洗</text:ruby-base><text:ruby-text text:style-name="T12">ｱﾗ</text:ruby-text></text:ruby>うこと。</text:p>
          </table:table-cell>
          <table:table-cell table:number-columns-repeated="16381"/>
        </table:table-row>
        <table:table-row table:style-name="ro11">
          <table:table-cell office:value-type="string" table:style-name="ce111">
            <text:p>P308</text:p>
            <text:p>+</text:p>
            <text:p>P311</text:p>
          </table:table-cell>
          <table:table-cell office:value-type="string" table:style-name="ce76">
            <text:p>IF exposed or concerned: Call a POISON CENTER/doctor/…</text:p>
          </table:table-cell>
          <table:table-cell office:value-type="string" table:style-name="ce77">
            <text:p>ばく<text:ruby text:style-name="ru1"><text:ruby-base>露</text:ruby-base><text:ruby-text text:style-name="T12">ﾛ</text:ruby-text></text:ruby><text:ruby text:style-name="ru1"><text:ruby-base>又</text:ruby-base><text:ruby-text text:style-name="T12">ﾏﾀ</text:ruby-text></text:ruby>はばく<text:ruby text:style-name="ru1"><text:ruby-base>露</text:ruby-base><text:ruby-text text:style-name="T12">ﾛ</text:ruby-text></text:ruby>の<text:ruby text:style-name="ru1"><text:ruby-base>懸念</text:ruby-base><text:ruby-text text:style-name="T12">ｹﾈﾝ</text:ruby-text></text:ruby>がある<text:ruby text:style-name="ru1"><text:ruby-base>場合</text:ruby-base><text:ruby-text text:style-name="T12">ﾊﾞｱｲ</text:ruby-text></text:ruby>：<text:ruby text:style-name="ru1"><text:ruby-base>医師</text:ruby-base><text:ruby-text text:style-name="T12">ｲｼ</text:ruby-text></text:ruby>に<text:ruby text:style-name="ru1"><text:ruby-base>連絡</text:ruby-base><text:ruby-text text:style-name="T12">ﾚﾝﾗｸ</text:ruby-text></text:ruby>すること。</text:p>
          </table:table-cell>
          <table:table-cell table:number-columns-repeated="16381" table:style-name="ce74"/>
        </table:table-row>
        <table:table-row table:style-name="ro11">
          <table:table-cell office:value-type="string" table:style-name="ce111">
            <text:p>P308</text:p>
            <text:p>+</text:p>
            <text:p>P313</text:p>
          </table:table-cell>
          <table:table-cell office:value-type="string" table:style-name="ce76">
            <text:p>IF exposed or concerned: Get medical advice/attention.</text:p>
          </table:table-cell>
          <table:table-cell office:value-type="string" table:style-name="ce77">
            <text:p>ばく<text:ruby text:style-name="ru1"><text:ruby-base>露</text:ruby-base><text:ruby-text text:style-name="T12">ﾛ</text:ruby-text></text:ruby><text:ruby text:style-name="ru1"><text:ruby-base>又</text:ruby-base><text:ruby-text text:style-name="T12">ﾏﾀ</text:ruby-text></text:ruby>はばく<text:ruby text:style-name="ru1"><text:ruby-base>露</text:ruby-base><text:ruby-text text:style-name="T12">ﾛ</text:ruby-text></text:ruby>の<text:ruby text:style-name="ru1"><text:ruby-base>懸念</text:ruby-base><text:ruby-text text:style-name="T12">ｹﾈﾝ</text:ruby-text></text:ruby>がある<text:ruby text:style-name="ru1"><text:ruby-base>場合</text:ruby-base><text:ruby-text text:style-name="T12">ﾊﾞｱｲ</text:ruby-text></text:ruby>：<text:ruby text:style-name="ru1"><text:ruby-base>医師</text:ruby-base><text:ruby-text text:style-name="T12">ｲｼ</text:ruby-text></text:ruby>の<text:ruby text:style-name="ru1"><text:ruby-base>診断</text:ruby-base><text:ruby-text text:style-name="T12">ｼﾝﾀﾞﾝ</text:ruby-text></text:ruby>/<text:ruby text:style-name="ru1"><text:ruby-base>手当</text:ruby-base><text:ruby-text text:style-name="T12">ﾃｱ</text:ruby-text></text:ruby>てを<text:ruby text:style-name="ru1"><text:ruby-base>受</text:ruby-base><text:ruby-text text:style-name="T12">ｳ</text:ruby-text></text:ruby>けること。</text:p>
          </table:table-cell>
          <table:table-cell table:number-columns-repeated="16381"/>
        </table:table-row>
        <table:table-row table:style-name="ro9">
          <table:table-cell table:style-name="ce114"/>
          <table:table-cell table:style-name="ce112"/>
          <table:table-cell table:style-name="ce113"/>
          <table:table-cell table:number-columns-repeated="16381"/>
        </table:table-row>
        <table:table-row table:style-name="ro11">
          <table:table-cell office:value-type="string" table:style-name="ce111">
            <text:p>P332</text:p>
            <text:p>+</text:p>
            <text:p>P313</text:p>
          </table:table-cell>
          <table:table-cell office:value-type="string" table:style-name="ce76">
            <text:p>If skin irritation occurs: Get medical advice/attention.</text:p>
          </table:table-cell>
          <table:table-cell office:value-type="string" table:style-name="ce77">
            <text:p><text:ruby text:style-name="ru1"><text:ruby-base>皮膚</text:ruby-base><text:ruby-text text:style-name="T12">ﾋﾌ</text:ruby-text></text:ruby><text:ruby text:style-name="ru1"><text:ruby-base>刺激</text:ruby-base><text:ruby-text text:style-name="T12">ｼｹﾞｷ</text:ruby-text></text:ruby>が<text:ruby text:style-name="ru1"><text:ruby-base>生</text:ruby-base><text:ruby-text text:style-name="T12">ｼｮｳ</text:ruby-text></text:ruby>じた<text:ruby text:style-name="ru1"><text:ruby-base>場合</text:ruby-base><text:ruby-text text:style-name="T12">ﾊﾞｱｲ</text:ruby-text></text:ruby>：<text:ruby text:style-name="ru1"><text:ruby-base>医師</text:ruby-base><text:ruby-text text:style-name="T12">ｲｼ</text:ruby-text></text:ruby>の<text:ruby text:style-name="ru1"><text:ruby-base>診断</text:ruby-base><text:ruby-text text:style-name="T12">ｼﾝﾀﾞﾝ</text:ruby-text></text:ruby>/<text:ruby text:style-name="ru1"><text:ruby-base>手当</text:ruby-base><text:ruby-text text:style-name="T12">ﾃｱ</text:ruby-text></text:ruby>てを<text:ruby text:style-name="ru1"><text:ruby-base>受</text:ruby-base><text:ruby-text text:style-name="T12">ｳ</text:ruby-text></text:ruby>けること。</text:p>
          </table:table-cell>
          <table:table-cell table:number-columns-repeated="16381"/>
        </table:table-row>
        <table:table-row table:style-name="ro11">
          <table:table-cell office:value-type="string" table:style-name="ce111">
            <text:p>P333</text:p>
            <text:p>+</text:p>
            <text:p>P313</text:p>
          </table:table-cell>
          <table:table-cell office:value-type="string" table:style-name="ce76">
            <text:p>If skin irritation or rash occurs: Get medical advice/attention.</text:p>
          </table:table-cell>
          <table:table-cell office:value-type="string" table:style-name="ce77">
            <text:p><text:ruby text:style-name="ru1"><text:ruby-base>皮膚</text:ruby-base><text:ruby-text text:style-name="T12">ﾋﾌ</text:ruby-text></text:ruby><text:ruby text:style-name="ru1"><text:ruby-base>刺激</text:ruby-base><text:ruby-text text:style-name="T12">ｼｹﾞｷ</text:ruby-text></text:ruby><text:ruby text:style-name="ru1"><text:ruby-base>又</text:ruby-base><text:ruby-text text:style-name="T12">ﾏﾀ</text:ruby-text></text:ruby>は<text:ruby text:style-name="ru1"><text:ruby-base>発</text:ruby-base><text:ruby-text text:style-name="T12">ﾊｯ</text:ruby-text></text:ruby>しん（<text:ruby text:style-name="ru1"><text:ruby-base>疹</text:ruby-base><text:ruby-text text:style-name="T12">ｼﾝ</text:ruby-text></text:ruby>）が<text:ruby text:style-name="ru1"><text:ruby-base>生</text:ruby-base><text:ruby-text text:style-name="T12">ｼｮｳ</text:ruby-text></text:ruby>じた<text:ruby text:style-name="ru1"><text:ruby-base>場合</text:ruby-base><text:ruby-text text:style-name="T12">ﾊﾞｱｲ</text:ruby-text></text:ruby>：<text:ruby text:style-name="ru1"><text:ruby-base>医師</text:ruby-base><text:ruby-text text:style-name="T12">ｲｼ</text:ruby-text></text:ruby>の<text:ruby text:style-name="ru1"><text:ruby-base>診断</text:ruby-base><text:ruby-text text:style-name="T12">ｼﾝﾀﾞﾝ</text:ruby-text></text:ruby>/<text:ruby text:style-name="ru1"><text:ruby-base>手当</text:ruby-base><text:ruby-text text:style-name="T12">ﾃｱ</text:ruby-text></text:ruby>てを<text:ruby text:style-name="ru1"><text:ruby-base>受</text:ruby-base><text:ruby-text text:style-name="T12">ｳ</text:ruby-text></text:ruby>けること。</text:p>
          </table:table-cell>
          <table:table-cell table:number-columns-repeated="16381"/>
        </table:table-row>
        <table:table-row table:style-name="ro11">
          <table:table-cell office:value-type="string" table:style-name="ce111">
            <text:p>P335</text:p>
            <text:p>+</text:p>
            <text:p>P334</text:p>
          </table:table-cell>
          <table:table-cell office:value-type="string" table:style-name="ce76">
            <text:p>Brush off loose particles from skin. Immerse in cool water/wrap in wet bandages.</text:p>
          </table:table-cell>
          <table:table-cell office:value-type="string" table:style-name="ce77">
            <text:p><text:ruby text:style-name="ru1"><text:ruby-base>固着</text:ruby-base><text:ruby-text text:style-name="T12">ｺﾁｬｸ</text:ruby-text></text:ruby>していない<text:ruby text:style-name="ru1"><text:ruby-base>粒子</text:ruby-base><text:ruby-text text:style-name="T12">ﾘｭｳｼ</text:ruby-text></text:ruby>を<text:ruby text:style-name="ru1"><text:ruby-base>皮膚</text:ruby-base><text:ruby-text text:style-name="T12">ﾋﾌ</text:ruby-text></text:ruby>から<text:ruby text:style-name="ru1"><text:ruby-base>払</text:ruby-base><text:ruby-text text:style-name="T12">ﾊﾗ</text:ruby-text></text:ruby>いのけ、<text:ruby text:style-name="ru1"><text:ruby-base>冷</text:ruby-base><text:ruby-text text:style-name="T12">ﾂﾒ</text:ruby-text></text:ruby>たい<text:ruby text:style-name="ru1"><text:ruby-base>水</text:ruby-base><text:ruby-text text:style-name="T12">ﾐｽﾞ</text:ruby-text></text:ruby>に<text:ruby text:style-name="ru1"><text:ruby-base>浸</text:ruby-base><text:ruby-text text:style-name="T12">ﾋﾀ</text:ruby-text></text:ruby>すこと/<text:ruby text:style-name="ru1"><text:ruby-base>湿</text:ruby-base><text:ruby-text text:style-name="T12">ｼﾒ</text:ruby-text></text:ruby>った<text:ruby text:style-name="ru1"><text:ruby-base>包帯</text:ruby-base><text:ruby-text text:style-name="T12">ﾎｳﾀｲ</text:ruby-text></text:ruby>で<text:ruby text:style-name="ru1"><text:ruby-base>覆</text:ruby-base><text:ruby-text text:style-name="T12">ｵｵ</text:ruby-text></text:ruby>うこと。</text:p>
          </table:table-cell>
          <table:table-cell table:number-columns-repeated="16381"/>
        </table:table-row>
        <table:table-row table:style-name="ro11">
          <table:table-cell office:value-type="string" table:style-name="ce111">
            <text:p>P337</text:p>
            <text:p>+</text:p>
            <text:p>P313</text:p>
          </table:table-cell>
          <table:table-cell office:value-type="string" table:style-name="ce76">
            <text:p>If eye irritation persists: Get medical advice/attention.</text:p>
          </table:table-cell>
          <table:table-cell office:value-type="string" table:style-name="ce77">
            <text:p><text:ruby text:style-name="ru1"><text:ruby-base>眼</text:ruby-base><text:ruby-text text:style-name="T12">ﾒ</text:ruby-text></text:ruby>の<text:ruby text:style-name="ru1"><text:ruby-base>刺激</text:ruby-base><text:ruby-text text:style-name="T12">ｼｹﾞｷ</text:ruby-text></text:ruby>が<text:ruby text:style-name="ru1"><text:ruby-base>続</text:ruby-base><text:ruby-text text:style-name="T12">ﾂﾂﾞ</text:ruby-text></text:ruby>く<text:ruby text:style-name="ru1"><text:ruby-base>場合</text:ruby-base><text:ruby-text text:style-name="T12">ﾊﾞｱｲ</text:ruby-text></text:ruby>：<text:ruby text:style-name="ru1"><text:ruby-base>医師</text:ruby-base><text:ruby-text text:style-name="T12">ｲｼ</text:ruby-text></text:ruby>の<text:ruby text:style-name="ru1"><text:ruby-base>診断</text:ruby-base><text:ruby-text text:style-name="T12">ｼﾝﾀﾞﾝ</text:ruby-text></text:ruby>/<text:ruby text:style-name="ru1"><text:ruby-base>手当</text:ruby-base><text:ruby-text text:style-name="T12">ﾃｱ</text:ruby-text></text:ruby>てを<text:ruby text:style-name="ru1"><text:ruby-base>受</text:ruby-base><text:ruby-text text:style-name="T12">ｳ</text:ruby-text></text:ruby>けること。</text:p>
          </table:table-cell>
          <table:table-cell table:number-columns-repeated="16381"/>
        </table:table-row>
        <table:table-row table:style-name="ro9">
          <table:table-cell table:style-name="ce111"/>
          <table:table-cell table:style-name="ce76"/>
          <table:table-cell table:style-name="ce77"/>
          <table:table-cell table:number-columns-repeated="16381"/>
        </table:table-row>
        <table:table-row table:style-name="ro11">
          <table:table-cell office:value-type="string" table:style-name="ce111">
            <text:p>P342</text:p>
            <text:p>+</text:p>
            <text:p>P311</text:p>
          </table:table-cell>
          <table:table-cell office:value-type="string" table:style-name="ce76">
            <text:p>If experiencing respiratory symptoms: Call a POISON CENTER/doctor/...</text:p>
          </table:table-cell>
          <table:table-cell office:value-type="string" table:style-name="ce77">
            <text:p><text:ruby text:style-name="ru1"><text:ruby-base>呼吸</text:ruby-base><text:ruby-text text:style-name="T12">ｺｷｭｳ</text:ruby-text></text:ruby>に<text:ruby text:style-name="ru1"><text:ruby-base>関</text:ruby-base><text:ruby-text text:style-name="T12">ｶﾝ</text:ruby-text></text:ruby>する<text:ruby text:style-name="ru1"><text:ruby-base>症状</text:ruby-base><text:ruby-text text:style-name="T12">ｼｮｳｼﾞｮｳ</text:ruby-text></text:ruby>が<text:ruby text:style-name="ru1"><text:ruby-base>出</text:ruby-base><text:ruby-text text:style-name="T12">ﾃﾞ</text:ruby-text></text:ruby>た<text:ruby text:style-name="ru1"><text:ruby-base>場合</text:ruby-base><text:ruby-text text:style-name="T12">ﾊﾞｱｲ</text:ruby-text></text:ruby>：<text:ruby text:style-name="ru1"><text:ruby-base>医師</text:ruby-base><text:ruby-text text:style-name="T12">ｲｼ</text:ruby-text></text:ruby>に<text:ruby text:style-name="ru1"><text:ruby-base>連絡</text:ruby-base><text:ruby-text text:style-name="T12">ﾚﾝﾗｸ</text:ruby-text></text:ruby>すること。</text:p>
          </table:table-cell>
          <table:table-cell table:number-columns-repeated="16381"/>
        </table:table-row>
        <table:table-row table:style-name="ro9">
          <table:table-cell table:style-name="ce111"/>
          <table:table-cell table:style-name="ce76"/>
          <table:table-cell table:style-name="ce77"/>
          <table:table-cell table:number-columns-repeated="16381"/>
        </table:table-row>
        <table:table-row table:style-name="ro11">
          <table:table-cell office:value-type="string" table:style-name="ce111">
            <text:p>P361</text:p>
            <text:p>+</text:p>
            <text:p>P364</text:p>
          </table:table-cell>
          <table:table-cell office:value-type="string" table:style-name="ce76">
            <text:p>Take off immediately all contaminated clothing and wash it before reuse.</text:p>
          </table:table-cell>
          <table:table-cell office:value-type="string" table:style-name="ce77">
            <text:p><text:ruby text:style-name="ru1"><text:ruby-base>汚染</text:ruby-base><text:ruby-text text:style-name="T12">ｵｾﾝ</text:ruby-text></text:ruby>された<text:ruby text:style-name="ru1"><text:ruby-base>衣類</text:ruby-base><text:ruby-text text:style-name="T12">ｲﾙｲ</text:ruby-text></text:ruby>を<text:ruby text:style-name="ru1"><text:ruby-base>直</text:ruby-base><text:ruby-text text:style-name="T12">ﾀﾀﾞ</text:ruby-text></text:ruby>ちに<text:ruby text:style-name="ru1"><text:ruby-base>全</text:ruby-base><text:ruby-text text:style-name="T12">ｽﾍﾞ</text:ruby-text></text:ruby>て<text:ruby text:style-name="ru1"><text:ruby-base>脱</text:ruby-base><text:ruby-text text:style-name="T12">ﾇ</text:ruby-text></text:ruby>ぎ、<text:ruby text:style-name="ru1"><text:ruby-base>再使用</text:ruby-base><text:ruby-text text:style-name="T12">ｻｲｼﾖｳ</text:ruby-text></text:ruby>する<text:ruby text:style-name="ru1"><text:ruby-base>場合</text:ruby-base><text:ruby-text text:style-name="T12">ﾊﾞｱｲ</text:ruby-text></text:ruby>には<text:ruby text:style-name="ru1"><text:ruby-base>洗濯</text:ruby-base><text:ruby-text text:style-name="T12">ｾﾝﾀｸ</text:ruby-text></text:ruby>をすること。</text:p>
          </table:table-cell>
          <table:table-cell table:number-columns-repeated="16381"/>
        </table:table-row>
        <table:table-row table:style-name="ro11">
          <table:table-cell office:value-type="string" table:style-name="ce111">
            <text:p>P362</text:p>
            <text:p>+</text:p>
            <text:p>P364</text:p>
          </table:table-cell>
          <table:table-cell office:value-type="string" table:style-name="ce76">
            <text:p>Take off contaminated clothing and wash it before reuse.</text:p>
          </table:table-cell>
          <table:table-cell office:value-type="string" table:style-name="ce77">
            <text:p><text:ruby text:style-name="ru1"><text:ruby-base>汚染</text:ruby-base><text:ruby-text text:style-name="T12">ｵｾﾝ</text:ruby-text></text:ruby>された<text:ruby text:style-name="ru1"><text:ruby-base>衣類</text:ruby-base><text:ruby-text text:style-name="T12">ｲﾙｲ</text:ruby-text></text:ruby>を<text:ruby text:style-name="ru1"><text:ruby-base>脱</text:ruby-base><text:ruby-text text:style-name="T12">ﾇ</text:ruby-text></text:ruby>ぎ、<text:ruby text:style-name="ru1"><text:ruby-base>再使用</text:ruby-base><text:ruby-text text:style-name="T12">ｻｲｼﾖｳ</text:ruby-text></text:ruby>する<text:ruby text:style-name="ru1"><text:ruby-base>場合</text:ruby-base><text:ruby-text text:style-name="T12">ﾊﾞｱｲ</text:ruby-text></text:ruby>には<text:ruby text:style-name="ru1"><text:ruby-base>洗濯</text:ruby-base><text:ruby-text text:style-name="T12">ｾﾝﾀｸ</text:ruby-text></text:ruby>をすること。</text:p>
          </table:table-cell>
          <table:table-cell table:number-columns-repeated="16381"/>
        </table:table-row>
        <table:table-row table:style-name="ro9">
          <table:table-cell table:style-name="ce111"/>
          <table:table-cell table:style-name="ce76"/>
          <table:table-cell table:style-name="ce77"/>
          <table:table-cell table:number-columns-repeated="16381"/>
        </table:table-row>
        <table:table-row table:style-name="ro11">
          <table:table-cell office:value-type="string" table:style-name="ce111">
            <text:p>P370</text:p>
            <text:p>+</text:p>
            <text:p>P376</text:p>
          </table:table-cell>
          <table:table-cell office:value-type="string" table:style-name="ce76">
            <text:p>In case of fire: Stop leak if safe to do so.</text:p>
          </table:table-cell>
          <table:table-cell office:value-type="string" table:style-name="ce77">
            <text:p><text:ruby text:style-name="ru1"><text:ruby-base>火災</text:ruby-base><text:ruby-text text:style-name="T12">ｶｻｲ</text:ruby-text></text:ruby>の<text:ruby text:style-name="ru1"><text:ruby-base>場合</text:ruby-base><text:ruby-text text:style-name="T12">ﾊﾞｱｲ</text:ruby-text></text:ruby>：<text:ruby text:style-name="ru1"><text:ruby-base>安全</text:ruby-base><text:ruby-text text:style-name="T12">ｱﾝｾﾞﾝ</text:ruby-text></text:ruby>に<text:ruby text:style-name="ru1"><text:ruby-base>対処</text:ruby-base><text:ruby-text text:style-name="T12">ﾀｲｼｮ</text:ruby-text></text:ruby>できるならば<text:ruby text:style-name="ru1"><text:ruby-base>漏</text:ruby-base><text:ruby-text text:style-name="T12">ﾛｳ</text:ruby-text></text:ruby>えい（<text:ruby text:style-name="ru1"><text:ruby-base>洩</text:ruby-base><text:ruby-text text:style-name="T12">ﾓﾚﾙ</text:ruby-text></text:ruby>）を<text:ruby text:style-name="ru1"><text:ruby-base>止</text:ruby-base><text:ruby-text text:style-name="T12">ﾄ</text:ruby-text></text:ruby>めること。</text:p>
          </table:table-cell>
          <table:table-cell table:number-columns-repeated="16381"/>
        </table:table-row>
        <table:table-row table:style-name="ro11">
          <table:table-cell office:value-type="string" table:style-name="ce111">
            <text:p>P370</text:p>
            <text:p>+</text:p>
            <text:p>P378</text:p>
          </table:table-cell>
          <table:table-cell office:value-type="string" table:style-name="ce76">
            <text:p>In case of fire: Use … for extinguish.</text:p>
          </table:table-cell>
          <table:table-cell office:value-type="string" table:style-name="ce77">
            <text:p><text:ruby text:style-name="ru1"><text:ruby-base>火災</text:ruby-base><text:ruby-text text:style-name="T12">ｶｻｲ</text:ruby-text></text:ruby>の<text:ruby text:style-name="ru1"><text:ruby-base>場合</text:ruby-base><text:ruby-text text:style-name="T12">ﾊﾞｱｲ</text:ruby-text></text:ruby>：<text:ruby text:style-name="ru1"><text:ruby-base>消火</text:ruby-base><text:ruby-text text:style-name="T12">ｼｮｳｶ</text:ruby-text></text:ruby>するために．．．を<text:ruby text:style-name="ru1"><text:ruby-base>使用</text:ruby-base><text:ruby-text text:style-name="T12">ｼﾖｳ</text:ruby-text></text:ruby>すること。</text:p>
          </table:table-cell>
          <table:table-cell table:number-columns-repeated="16381"/>
        </table:table-row>
        <table:table-row table:style-name="ro11">
          <table:table-cell office:value-type="string" table:style-name="ce111">
            <text:p>P370</text:p>
            <text:p>+</text:p>
            <text:p>P380</text:p>
          </table:table-cell>
          <table:table-cell office:value-type="string" table:style-name="ce76">
            <text:p>In case of fire: Evacuate area.</text:p>
          </table:table-cell>
          <table:table-cell office:value-type="string" table:style-name="ce77">
            <text:p><text:ruby text:style-name="ru1"><text:ruby-base>火災</text:ruby-base><text:ruby-text text:style-name="T12">ｶｻｲ</text:ruby-text></text:ruby>の<text:ruby text:style-name="ru1"><text:ruby-base>場合</text:ruby-base><text:ruby-text text:style-name="T12">ﾊﾞｱｲ</text:ruby-text></text:ruby>：<text:ruby text:style-name="ru1"><text:ruby-base>区域</text:ruby-base><text:ruby-text text:style-name="T12">ｸｲｷ</text:ruby-text></text:ruby>から<text:ruby text:style-name="ru1"><text:ruby-base>退避</text:ruby-base><text:ruby-text text:style-name="T12">ﾀｲﾋ</text:ruby-text></text:ruby>させること。</text:p>
          </table:table-cell>
          <table:table-cell table:number-columns-repeated="16381"/>
        </table:table-row>
        <table:table-row table:style-name="ro12">
          <table:table-cell office:value-type="string" table:style-name="ce111">
            <text:p>P370</text:p>
            <text:p>+</text:p>
            <text:p>P380</text:p>
            <text:p>+</text:p>
            <text:p>P375</text:p>
          </table:table-cell>
          <table:table-cell office:value-type="string" table:style-name="ce76">
            <text:p>In case of fire: Evacuate area. Fight fire remotely due to the risk of explosion.</text:p>
          </table:table-cell>
          <table:table-cell office:value-type="string" table:style-name="ce77">
            <text:p><text:ruby text:style-name="ru1"><text:ruby-base>火災</text:ruby-base><text:ruby-text text:style-name="T12">ｶｻｲ</text:ruby-text></text:ruby>の<text:ruby text:style-name="ru1"><text:ruby-base>場合</text:ruby-base><text:ruby-text text:style-name="T12">ﾊﾞｱｲ</text:ruby-text></text:ruby>：<text:ruby text:style-name="ru1"><text:ruby-base>区域</text:ruby-base><text:ruby-text text:style-name="T12">ｸｲｷ</text:ruby-text></text:ruby>から<text:ruby text:style-name="ru1"><text:ruby-base>退避</text:ruby-base><text:ruby-text text:style-name="T12">ﾀｲﾋ</text:ruby-text></text:ruby>させ、<text:ruby text:style-name="ru1"><text:ruby-base>爆発</text:ruby-base><text:ruby-text text:style-name="T12">ﾊﾞｸﾊﾂ</text:ruby-text></text:ruby>の<text:ruby text:style-name="ru1"><text:ruby-base>危険性</text:ruby-base><text:ruby-text text:style-name="T12">ｷｹﾝｾｲ</text:ruby-text></text:ruby>に<text:ruby text:style-name="ru1"><text:ruby-base>応</text:ruby-base><text:ruby-text text:style-name="T12">ｵｳ</text:ruby-text></text:ruby>じ、<text:ruby text:style-name="ru1"><text:ruby-base>離</text:ruby-base><text:ruby-text text:style-name="T12">ﾊﾅ</text:ruby-text></text:ruby>れた<text:ruby text:style-name="ru1"><text:ruby-base>距離</text:ruby-base><text:ruby-text text:style-name="T12">ｷｮﾘ</text:ruby-text></text:ruby>から<text:ruby text:style-name="ru1"><text:ruby-base>消火</text:ruby-base><text:ruby-text text:style-name="T12">ｼｮｳｶ</text:ruby-text></text:ruby>すること。</text:p>
          </table:table-cell>
          <table:table-cell table:number-columns-repeated="16381"/>
        </table:table-row>
        <table:table-row table:style-name="ro12">
          <table:table-cell office:value-type="string" table:style-name="ce111">
            <text:p>P371</text:p>
            <text:p>+</text:p>
            <text:p>P380</text:p>
            <text:p>+</text:p>
            <text:p>P375</text:p>
          </table:table-cell>
          <table:table-cell office:value-type="string" table:style-name="ce76">
            <text:p>In case of major fire and large quantities: Evacuate area. Fight fire remotely due to the risk of explosion.</text:p>
          </table:table-cell>
          <table:table-cell office:value-type="string" table:style-name="ce77">
            <text:p><text:ruby text:style-name="ru1"><text:ruby-base>大</text:ruby-base><text:ruby-text text:style-name="T12">ｵｵ</text:ruby-text></text:ruby><text:ruby text:style-name="ru1"><text:ruby-base>火災</text:ruby-base><text:ruby-text text:style-name="T12">ｶｻｲ</text:ruby-text></text:ruby>の<text:ruby text:style-name="ru1"><text:ruby-base>場合</text:ruby-base><text:ruby-text text:style-name="T12">ﾊﾞｱｲ</text:ruby-text></text:ruby>で<text:ruby text:style-name="ru1"><text:ruby-base>大量</text:ruby-base><text:ruby-text text:style-name="T12">ﾀｲﾘｮｳ</text:ruby-text></text:ruby>にある<text:ruby text:style-name="ru1"><text:ruby-base>場合</text:ruby-base><text:ruby-text text:style-name="T12">ﾊﾞｱｲ</text:ruby-text></text:ruby>：<text:ruby text:style-name="ru1"><text:ruby-base>区域</text:ruby-base><text:ruby-text text:style-name="T12">ｸｲｷ</text:ruby-text></text:ruby>から<text:ruby text:style-name="ru1"><text:ruby-base>退避</text:ruby-base><text:ruby-text text:style-name="T12">ﾀｲﾋ</text:ruby-text></text:ruby>させ、<text:ruby text:style-name="ru1"><text:ruby-base>爆発</text:ruby-base><text:ruby-text text:style-name="T12">ﾊﾞｸﾊﾂ</text:ruby-text></text:ruby>の<text:ruby text:style-name="ru1"><text:ruby-base>危険性</text:ruby-base><text:ruby-text text:style-name="T12">ｷｹﾝｾｲ</text:ruby-text></text:ruby>に<text:ruby text:style-name="ru1"><text:ruby-base>応</text:ruby-base><text:ruby-text text:style-name="T12">ｵｳ</text:ruby-text></text:ruby>じ、<text:ruby text:style-name="ru1"><text:ruby-base>離</text:ruby-base><text:ruby-text text:style-name="T12">ﾊﾅ</text:ruby-text></text:ruby>れた<text:ruby text:style-name="ru1"><text:ruby-base>距離</text:ruby-base><text:ruby-text text:style-name="T12">ｷｮﾘ</text:ruby-text></text:ruby>から<text:ruby text:style-name="ru1"><text:ruby-base>消火</text:ruby-base><text:ruby-text text:style-name="T12">ｼｮｳｶ</text:ruby-text></text:ruby>すること。</text:p>
          </table:table-cell>
          <table:table-cell table:number-columns-repeated="16381"/>
        </table:table-row>
        <table:table-row table:style-name="ro9">
          <table:table-cell table:style-name="ce75"/>
          <table:table-cell table:style-name="ce76"/>
          <table:table-cell table:style-name="ce109"/>
          <table:table-cell table:number-columns-repeated="16381"/>
        </table:table-row>
        <table:table-row table:style-name="ro9">
          <table:table-cell office:value-type="string" table:style-name="ce75">
            <text:p>P401</text:p>
          </table:table-cell>
          <table:table-cell office:value-type="string" table:style-name="ce76">
            <text:p>Store …</text:p>
          </table:table-cell>
          <table:table-cell office:value-type="string" table:style-name="ce77">
            <text:p>．．．に<text:ruby text:style-name="ru1"><text:ruby-base>保管</text:ruby-base><text:ruby-text text:style-name="T12">ﾎｶﾝ</text:ruby-text></text:ruby>すること。</text:p>
          </table:table-cell>
          <table:table-cell table:number-columns-repeated="16381"/>
        </table:table-row>
        <table:table-row table:style-name="ro9">
          <table:table-cell office:value-type="string" table:style-name="ce75">
            <text:p>P402</text:p>
          </table:table-cell>
          <table:table-cell office:value-type="string" table:style-name="ce76">
            <text:p>Store in a dry place.</text:p>
          </table:table-cell>
          <table:table-cell office:value-type="string" table:style-name="ce77">
            <text:p><text:ruby text:style-name="ru1"><text:ruby-base>乾燥</text:ruby-base><text:ruby-text text:style-name="T12">ｶﾝｿｳ</text:ruby-text></text:ruby>した<text:ruby text:style-name="ru1"><text:ruby-base>場所</text:ruby-base><text:ruby-text text:style-name="T12">ﾊﾞｼｮ</text:ruby-text></text:ruby>に<text:ruby text:style-name="ru1"><text:ruby-base>保管</text:ruby-base><text:ruby-text text:style-name="T12">ﾎｶﾝ</text:ruby-text></text:ruby>すること。</text:p>
          </table:table-cell>
          <table:table-cell table:number-columns-repeated="16381"/>
        </table:table-row>
        <table:table-row table:style-name="ro9">
          <table:table-cell office:value-type="string" table:style-name="ce75">
            <text:p>P403</text:p>
          </table:table-cell>
          <table:table-cell office:value-type="string" table:style-name="ce76">
            <text:p>Store in a well-ventilated place.</text:p>
          </table:table-cell>
          <table:table-cell office:value-type="string" table:style-name="ce77">
            <text:p><text:ruby text:style-name="ru1"><text:ruby-base>換気</text:ruby-base><text:ruby-text text:style-name="T12">ｶﾝｷ</text:ruby-text></text:ruby>の<text:ruby text:style-name="ru1"><text:ruby-base>良</text:ruby-base><text:ruby-text text:style-name="T12">ﾖ</text:ruby-text></text:ruby>い<text:ruby text:style-name="ru1"><text:ruby-base>場所</text:ruby-base><text:ruby-text text:style-name="T12">ﾊﾞｼｮ</text:ruby-text></text:ruby>で<text:ruby text:style-name="ru1"><text:ruby-base>保管</text:ruby-base><text:ruby-text text:style-name="T12">ﾎｶﾝ</text:ruby-text></text:ruby>すること。</text:p>
          </table:table-cell>
          <table:table-cell table:number-columns-repeated="16381"/>
        </table:table-row>
        <table:table-row table:style-name="ro9">
          <table:table-cell office:value-type="string" table:style-name="ce75">
            <text:p>P404</text:p>
          </table:table-cell>
          <table:table-cell office:value-type="string" table:style-name="ce76">
            <text:p>Store in a closed container.</text:p>
          </table:table-cell>
          <table:table-cell office:value-type="string" table:style-name="ce77">
            <text:p><text:ruby text:style-name="ru1"><text:ruby-base>密閉</text:ruby-base><text:ruby-text text:style-name="T12">ﾐｯﾍﾟｲ</text:ruby-text></text:ruby><text:ruby text:style-name="ru1"><text:ruby-base>容器</text:ruby-base><text:ruby-text text:style-name="T12">ﾖｳｷ</text:ruby-text></text:ruby>に<text:ruby text:style-name="ru1"><text:ruby-base>保管</text:ruby-base><text:ruby-text text:style-name="T12">ﾎｶﾝ</text:ruby-text></text:ruby>すること。</text:p>
          </table:table-cell>
          <table:table-cell table:number-columns-repeated="16381"/>
        </table:table-row>
        <table:table-row table:style-name="ro9">
          <table:table-cell office:value-type="string" table:style-name="ce75">
            <text:p>P405</text:p>
          </table:table-cell>
          <table:table-cell office:value-type="string" table:style-name="ce76">
            <text:p>Store locked up.</text:p>
          </table:table-cell>
          <table:table-cell office:value-type="string" table:style-name="ce77">
            <text:p><text:ruby text:style-name="ru1"><text:ruby-base>施錠</text:ruby-base><text:ruby-text text:style-name="T12">ｾｼﾞｮｳ</text:ruby-text></text:ruby>して<text:ruby text:style-name="ru1"><text:ruby-base>保管</text:ruby-base><text:ruby-text text:style-name="T12">ﾎｶﾝ</text:ruby-text></text:ruby>すること。</text:p>
          </table:table-cell>
          <table:table-cell table:number-columns-repeated="16381"/>
        </table:table-row>
        <table:table-row table:style-name="ro9">
          <table:table-cell office:value-type="string" table:style-name="ce75">
            <text:p>P406</text:p>
          </table:table-cell>
          <table:table-cell office:value-type="string" table:style-name="ce76">
            <text:p>Store in corrosive resistant/… container with a resistant inner liner .</text:p>
          </table:table-cell>
          <table:table-cell office:value-type="string" table:style-name="ce77">
            <text:p><text:ruby text:style-name="ru1"><text:ruby-base>耐</text:ruby-base><text:ruby-text text:style-name="T12">ﾀｲ</text:ruby-text></text:ruby><text:ruby text:style-name="ru1"><text:ruby-base>腐食性</text:ruby-base><text:ruby-text text:style-name="T12">ﾌｼｮｸｾｲ</text:ruby-text></text:ruby>/<text:ruby text:style-name="ru1"><text:ruby-base>耐</text:ruby-base><text:ruby-text text:style-name="T12">ﾀｲ</text:ruby-text></text:ruby><text:ruby text:style-name="ru1"><text:ruby-base>腐食性</text:ruby-base><text:ruby-text text:style-name="T12">ﾌｼｮｸｾｲ</text:ruby-text></text:ruby><text:ruby text:style-name="ru1"><text:ruby-base>内張</text:ruby-base><text:ruby-text text:style-name="T12">ｳﾁﾊﾞﾘ</text:ruby-text></text:ruby>りのある．．．<text:ruby text:style-name="ru1"><text:ruby-base>容器</text:ruby-base><text:ruby-text text:style-name="T12">ﾖｳｷ</text:ruby-text></text:ruby>に<text:ruby text:style-name="ru1"><text:ruby-base>保管</text:ruby-base><text:ruby-text text:style-name="T12">ﾎｶﾝ</text:ruby-text></text:ruby>すること。</text:p>
          </table:table-cell>
          <table:table-cell table:number-columns-repeated="16381"/>
        </table:table-row>
        <table:table-row table:style-name="ro9">
          <table:table-cell office:value-type="string" table:style-name="ce75">
            <text:p>P407</text:p>
          </table:table-cell>
          <table:table-cell office:value-type="string" table:style-name="ce76">
            <text:p>Maintain air gap between stacks/pallets.</text:p>
          </table:table-cell>
          <table:table-cell office:value-type="string" table:style-name="ce77">
            <text:p><text:ruby text:style-name="ru1"><text:ruby-base>積荷</text:ruby-base><text:ruby-text text:style-name="T12">ﾂﾐﾆ</text:ruby-text></text:ruby>/パレット<text:ruby text:style-name="ru1"><text:ruby-base>間</text:ruby-base><text:ruby-text text:style-name="T12">ｶﾝ</text:ruby-text></text:ruby>に<text:ruby text:style-name="ru1"><text:ruby-base>隙間</text:ruby-base><text:ruby-text text:style-name="T12">ｽｷﾏ</text:ruby-text></text:ruby>をあけること。</text:p>
          </table:table-cell>
          <table:table-cell table:number-columns-repeated="16381"/>
        </table:table-row>
        <table:table-row table:style-name="ro9">
          <table:table-cell table:style-name="ce75"/>
          <table:table-cell table:style-name="ce76"/>
          <table:table-cell table:style-name="ce109"/>
          <table:table-cell table:number-columns-repeated="16381"/>
        </table:table-row>
        <table:table-row table:style-name="ro9">
          <table:table-cell office:value-type="string" table:style-name="ce75">
            <text:p>P410</text:p>
          </table:table-cell>
          <table:table-cell office:value-type="string" table:style-name="ce76">
            <text:p>Protect from sunlight.</text:p>
          </table:table-cell>
          <table:table-cell office:value-type="string" table:style-name="ce77">
            <text:p><text:ruby text:style-name="ru1"><text:ruby-base>日光</text:ruby-base><text:ruby-text text:style-name="T12">ﾆｯｺｳ</text:ruby-text></text:ruby>から<text:ruby text:style-name="ru1"><text:ruby-base>遮断</text:ruby-base><text:ruby-text text:style-name="T12">ｼｬﾀﾞﾝ</text:ruby-text></text:ruby>すること。</text:p>
          </table:table-cell>
          <table:table-cell table:number-columns-repeated="16381"/>
        </table:table-row>
        <table:table-row table:style-name="ro9">
          <table:table-cell office:value-type="string" table:style-name="ce75">
            <text:p>P411</text:p>
          </table:table-cell>
          <table:table-cell office:value-type="string" table:style-name="ce76">
            <text:p>Store at temperatures not exceeding …°C/…°F.</text:p>
          </table:table-cell>
          <table:table-cell office:value-type="string" table:style-name="ce77">
            <text:p>．．．℃<text:ruby text:style-name="ru1"><text:ruby-base>以下</text:ruby-base><text:ruby-text text:style-name="T12">ｲｶ</text:ruby-text></text:ruby>の<text:ruby text:style-name="ru1"><text:ruby-base>温度</text:ruby-base><text:ruby-text text:style-name="T12">ｵﾝﾄﾞ</text:ruby-text></text:ruby>で<text:ruby text:style-name="ru1"><text:ruby-base>保管</text:ruby-base><text:ruby-text text:style-name="T12">ﾎｶﾝ</text:ruby-text></text:ruby>すること。</text:p>
          </table:table-cell>
          <table:table-cell table:number-columns-repeated="16381"/>
        </table:table-row>
        <table:table-row table:style-name="ro9">
          <table:table-cell office:value-type="string" table:style-name="ce75">
            <text:p>P412</text:p>
          </table:table-cell>
          <table:table-cell office:value-type="string" table:style-name="ce76">
            <text:p>Do not expose to temperatures exceeding 50 ºC/122 ºF.</text:p>
          </table:table-cell>
          <table:table-cell office:value-type="string" table:style-name="ce77">
            <text:p>50℃<text:ruby text:style-name="ru1"><text:ruby-base>以上</text:ruby-base><text:ruby-text text:style-name="T12">ｲｼﾞｮｳ</text:ruby-text></text:ruby>の<text:ruby text:style-name="ru1"><text:ruby-base>温度</text:ruby-base><text:ruby-text text:style-name="T12">ｵﾝﾄﾞ</text:ruby-text></text:ruby>にばく<text:ruby text:style-name="ru1"><text:ruby-base>露</text:ruby-base><text:ruby-text text:style-name="T12">ﾛ</text:ruby-text></text:ruby>しないこと。</text:p>
          </table:table-cell>
          <table:table-cell table:number-columns-repeated="16381"/>
        </table:table-row>
        <table:table-row table:style-name="ro9">
          <table:table-cell office:value-type="string" table:style-name="ce75">
            <text:p>P413</text:p>
          </table:table-cell>
          <table:table-cell office:value-type="string" table:style-name="ce76">
            <text:p>Store bulk masses greater than … kg/…lbs at temperatures not exceeding …°C/…°F.</text:p>
          </table:table-cell>
          <table:table-cell office:value-type="string" table:style-name="ce77">
            <text:p>．．．kｇ<text:ruby text:style-name="ru1"><text:ruby-base>以上</text:ruby-base><text:ruby-text text:style-name="T12">ｲｼﾞｮｳ</text:ruby-text></text:ruby>の<text:ruby text:style-name="ru1"><text:ruby-base>大量</text:ruby-base><text:ruby-text text:style-name="T12">ﾀｲﾘｮｳ</text:ruby-text></text:ruby><text:ruby text:style-name="ru1"><text:ruby-base>品</text:ruby-base><text:ruby-text text:style-name="T12">ﾋﾝ</text:ruby-text></text:ruby>は、．．．<text:ruby text:style-name="ru1"><text:ruby-base>℃以下</text:ruby-base><text:ruby-text text:style-name="T12">ﾄﾞｲｶ</text:ruby-text></text:ruby><text:ruby text:style-name="ru1"><text:ruby-base>以下</text:ruby-base><text:ruby-text text:style-name="T12">ｲｶ</text:ruby-text></text:ruby>の<text:ruby text:style-name="ru1"><text:ruby-base>温度</text:ruby-base><text:ruby-text text:style-name="T12">ｵﾝﾄﾞ</text:ruby-text></text:ruby>で<text:ruby text:style-name="ru1"><text:ruby-base>保管</text:ruby-base><text:ruby-text text:style-name="T12">ﾎｶﾝ</text:ruby-text></text:ruby>すること。</text:p>
          </table:table-cell>
          <table:table-cell table:number-columns-repeated="16381"/>
        </table:table-row>
        <table:table-row table:style-name="ro9">
          <table:table-cell table:style-name="ce75"/>
          <table:table-cell table:style-name="ce76"/>
          <table:table-cell table:style-name="ce109"/>
          <table:table-cell table:number-columns-repeated="16381"/>
        </table:table-row>
        <table:table-row table:style-name="ro9">
          <table:table-cell office:value-type="string" table:style-name="ce75">
            <text:p>P420</text:p>
          </table:table-cell>
          <table:table-cell office:value-type="string" table:style-name="ce76">
            <text:p>Store away from other materials.</text:p>
          </table:table-cell>
          <table:table-cell office:value-type="string" table:style-name="ce77">
            <text:p><text:ruby text:style-name="ru1"><text:ruby-base>他</text:ruby-base><text:ruby-text text:style-name="T12">ﾀ</text:ruby-text></text:ruby>の<text:ruby text:style-name="ru1"><text:ruby-base>物質</text:ruby-base><text:ruby-text text:style-name="T12">ﾌﾞｯｼﾂ</text:ruby-text></text:ruby>から<text:ruby text:style-name="ru1"><text:ruby-base>離</text:ruby-base><text:ruby-text text:style-name="T12">ﾊﾅ</text:ruby-text></text:ruby>して<text:ruby text:style-name="ru1"><text:ruby-base>保管</text:ruby-base><text:ruby-text text:style-name="T12">ﾎｶﾝ</text:ruby-text></text:ruby>すること。</text:p>
          </table:table-cell>
          <table:table-cell table:number-columns-repeated="16381"/>
        </table:table-row>
        <table:table-row table:style-name="ro9">
          <table:table-cell office:value-type="string" table:style-name="ce75">
            <text:p>P422</text:p>
          </table:table-cell>
          <table:table-cell office:value-type="string" table:style-name="ce76">
            <text:p>Store contents under …</text:p>
          </table:table-cell>
          <table:table-cell office:value-type="string" table:style-name="ce77">
            <text:p><text:ruby text:style-name="ru1"><text:ruby-base>内容物</text:ruby-base><text:ruby-text text:style-name="T12">ﾅｲﾖｳﾌﾞﾂ</text:ruby-text></text:ruby>を．．．<text:ruby text:style-name="ru1"><text:ruby-base>中</text:ruby-base><text:ruby-text text:style-name="T12">ﾁｭｳ</text:ruby-text></text:ruby>で<text:ruby text:style-name="ru1"><text:ruby-base>保管</text:ruby-base><text:ruby-text text:style-name="T12">ﾎｶﾝ</text:ruby-text></text:ruby>すること。</text:p>
          </table:table-cell>
          <table:table-cell table:number-columns-repeated="16381"/>
        </table:table-row>
        <table:table-row table:style-name="ro9">
          <table:table-cell table:style-name="ce75"/>
          <table:table-cell table:style-name="ce76"/>
          <table:table-cell table:style-name="ce109"/>
          <table:table-cell table:number-columns-repeated="16381"/>
        </table:table-row>
        <table:table-row table:style-name="ro11">
          <table:table-cell office:value-type="string" table:style-name="ce111">
            <text:p>P402</text:p>
            <text:p>+</text:p>
            <text:p>P404</text:p>
          </table:table-cell>
          <table:table-cell office:value-type="string" table:style-name="ce76">
            <text:p>Store in a dry place. Store in a closed container.</text:p>
          </table:table-cell>
          <table:table-cell office:value-type="string" table:style-name="ce77">
            <text:p><text:ruby text:style-name="ru1"><text:ruby-base>乾燥</text:ruby-base><text:ruby-text text:style-name="T12">ｶﾝｿｳ</text:ruby-text></text:ruby>した<text:ruby text:style-name="ru1"><text:ruby-base>場所</text:ruby-base><text:ruby-text text:style-name="T12">ﾊﾞｼｮ</text:ruby-text></text:ruby>で<text:ruby text:style-name="ru1"><text:ruby-base>密閉</text:ruby-base><text:ruby-text text:style-name="T12">ﾐｯﾍﾟｲ</text:ruby-text></text:ruby><text:ruby text:style-name="ru1"><text:ruby-base>容器</text:ruby-base><text:ruby-text text:style-name="T12">ﾖｳｷ</text:ruby-text></text:ruby>に<text:ruby text:style-name="ru1"><text:ruby-base>保管</text:ruby-base><text:ruby-text text:style-name="T12">ﾎｶﾝ</text:ruby-text></text:ruby>すること。</text:p>
          </table:table-cell>
          <table:table-cell table:number-columns-repeated="16381"/>
        </table:table-row>
        <table:table-row table:style-name="ro11">
          <table:table-cell office:value-type="string" table:style-name="ce111">
            <text:p>P403</text:p>
            <text:p>+</text:p>
            <text:p>P233</text:p>
          </table:table-cell>
          <table:table-cell office:value-type="string" table:style-name="ce76">
            <text:p>Store in a well-ventilated place. Keep container tightly closed.</text:p>
          </table:table-cell>
          <table:table-cell office:value-type="string" table:style-name="ce77">
            <text:p><text:ruby text:style-name="ru1"><text:ruby-base>換気</text:ruby-base><text:ruby-text text:style-name="T12">ｶﾝｷ</text:ruby-text></text:ruby>の<text:ruby text:style-name="ru1"><text:ruby-base>良</text:ruby-base><text:ruby-text text:style-name="T12">ﾖ</text:ruby-text></text:ruby>い<text:ruby text:style-name="ru1"><text:ruby-base>場所</text:ruby-base><text:ruby-text text:style-name="T12">ﾊﾞｼｮ</text:ruby-text></text:ruby>で<text:ruby text:style-name="ru1"><text:ruby-base>保管</text:ruby-base><text:ruby-text text:style-name="T12">ﾎｶﾝ</text:ruby-text></text:ruby>すること。<text:ruby text:style-name="ru1"><text:ruby-base>容器</text:ruby-base><text:ruby-text text:style-name="T12">ﾖｳｷ</text:ruby-text></text:ruby>を<text:ruby text:style-name="ru1"><text:ruby-base>密閉</text:ruby-base><text:ruby-text text:style-name="T12">ﾐｯﾍﾟｲ</text:ruby-text></text:ruby>しておくこと。</text:p>
          </table:table-cell>
          <table:table-cell table:number-columns-repeated="16381"/>
        </table:table-row>
        <table:table-row table:style-name="ro11">
          <table:table-cell office:value-type="string" table:style-name="ce111">
            <text:p>P403</text:p>
            <text:p>+</text:p>
            <text:p>P235</text:p>
          </table:table-cell>
          <table:table-cell office:value-type="string" table:style-name="ce76">
            <text:p>Store in a well-ventilated place. Keep cool.</text:p>
          </table:table-cell>
          <table:table-cell office:value-type="string" table:style-name="ce77">
            <text:p><text:ruby text:style-name="ru1"><text:ruby-base>換気</text:ruby-base><text:ruby-text text:style-name="T12">ｶﾝｷ</text:ruby-text></text:ruby>の<text:ruby text:style-name="ru1"><text:ruby-base>良</text:ruby-base><text:ruby-text text:style-name="T12">ﾖ</text:ruby-text></text:ruby>い<text:ruby text:style-name="ru1"><text:ruby-base>場所</text:ruby-base><text:ruby-text text:style-name="T12">ﾊﾞｼｮ</text:ruby-text></text:ruby>で<text:ruby text:style-name="ru1"><text:ruby-base>保管</text:ruby-base><text:ruby-text text:style-name="T12">ﾎｶﾝ</text:ruby-text></text:ruby>すること。<text:ruby text:style-name="ru1"><text:ruby-base>涼</text:ruby-base><text:ruby-text text:style-name="T12">ｽｽﾞ</text:ruby-text></text:ruby>しいところに<text:ruby text:style-name="ru1"><text:ruby-base>置</text:ruby-base><text:ruby-text text:style-name="T12">ｵ</text:ruby-text></text:ruby>くこと。</text:p>
          </table:table-cell>
          <table:table-cell table:number-columns-repeated="16381"/>
        </table:table-row>
        <table:table-row table:style-name="ro9">
          <table:table-cell table:style-name="ce111"/>
          <table:table-cell table:style-name="ce76"/>
          <table:table-cell table:style-name="ce77"/>
          <table:table-cell table:number-columns-repeated="16381"/>
        </table:table-row>
        <table:table-row table:style-name="ro11">
          <table:table-cell office:value-type="string" table:style-name="ce111">
            <text:p>P410</text:p>
            <text:p>+</text:p>
            <text:p>P403</text:p>
          </table:table-cell>
          <table:table-cell office:value-type="string" table:style-name="ce76">
            <text:p>Protect from sunlight. Store in a well-ventilated place.</text:p>
          </table:table-cell>
          <table:table-cell office:value-type="string" table:style-name="ce77">
            <text:p><text:ruby text:style-name="ru1"><text:ruby-base>日光</text:ruby-base><text:ruby-text text:style-name="T12">ﾆｯｺｳ</text:ruby-text></text:ruby>から<text:ruby text:style-name="ru1"><text:ruby-base>遮断</text:ruby-base><text:ruby-text text:style-name="T12">ｼｬﾀﾞﾝ</text:ruby-text></text:ruby>し、<text:ruby text:style-name="ru1"><text:ruby-base>換気</text:ruby-base><text:ruby-text text:style-name="T12">ｶﾝｷ</text:ruby-text></text:ruby>の<text:ruby text:style-name="ru1"><text:ruby-base>良</text:ruby-base><text:ruby-text text:style-name="T12">ﾖ</text:ruby-text></text:ruby>い<text:ruby text:style-name="ru1"><text:ruby-base>場所</text:ruby-base><text:ruby-text text:style-name="T12">ﾊﾞｼｮ</text:ruby-text></text:ruby>で<text:ruby text:style-name="ru1"><text:ruby-base>保管</text:ruby-base><text:ruby-text text:style-name="T12">ﾎｶﾝ</text:ruby-text></text:ruby>すること。</text:p>
          </table:table-cell>
          <table:table-cell table:number-columns-repeated="16381"/>
        </table:table-row>
        <table:table-row table:style-name="ro11">
          <table:table-cell office:value-type="string" table:style-name="ce111">
            <text:p>P410</text:p>
            <text:p>+</text:p>
            <text:p>P412</text:p>
          </table:table-cell>
          <table:table-cell office:value-type="string" table:style-name="ce76">
            <text:p>Protect from sunlight. Do not expose to temperatures exceeding 50 ºC/122 ºF.</text:p>
          </table:table-cell>
          <table:table-cell office:value-type="string" table:style-name="ce77">
            <text:p><text:ruby text:style-name="ru1"><text:ruby-base>日光</text:ruby-base><text:ruby-text text:style-name="T12">ﾆｯｺｳ</text:ruby-text></text:ruby>から<text:ruby text:style-name="ru1"><text:ruby-base>遮断</text:ruby-base><text:ruby-text text:style-name="T12">ｼｬﾀﾞﾝ</text:ruby-text></text:ruby>し、50℃<text:ruby text:style-name="ru1"><text:ruby-base>以上</text:ruby-base><text:ruby-text text:style-name="T12">ｲｼﾞｮｳ</text:ruby-text></text:ruby>の<text:ruby text:style-name="ru1"><text:ruby-base>温度</text:ruby-base><text:ruby-text text:style-name="T12">ｵﾝﾄﾞ</text:ruby-text></text:ruby>にばく<text:ruby text:style-name="ru1"><text:ruby-base>露</text:ruby-base><text:ruby-text text:style-name="T12">ﾛ</text:ruby-text></text:ruby>しないこと。</text:p>
          </table:table-cell>
          <table:table-cell table:number-columns-repeated="16381"/>
        </table:table-row>
        <table:table-row table:style-name="ro11">
          <table:table-cell office:value-type="string" table:style-name="ce111">
            <text:p>P411</text:p>
            <text:p>+</text:p>
            <text:p>P235</text:p>
          </table:table-cell>
          <table:table-cell office:value-type="string" table:style-name="ce76">
            <text:p>Store at temperatures not exceeding …°C/…°F. Keep cool.</text:p>
          </table:table-cell>
          <table:table-cell office:value-type="string" table:style-name="ce77">
            <text:p>．．．℃<text:ruby text:style-name="ru1"><text:ruby-base>以下</text:ruby-base><text:ruby-text text:style-name="T12">ｲｶ</text:ruby-text></text:ruby>の<text:ruby text:style-name="ru1"><text:ruby-base>温度</text:ruby-base><text:ruby-text text:style-name="T12">ｵﾝﾄﾞ</text:ruby-text></text:ruby>で<text:ruby text:style-name="ru1"><text:ruby-base>保管</text:ruby-base><text:ruby-text text:style-name="T12">ﾎｶﾝ</text:ruby-text></text:ruby>すること。<text:ruby text:style-name="ru1"><text:ruby-base>涼</text:ruby-base><text:ruby-text text:style-name="T12">ｽｽﾞ</text:ruby-text></text:ruby>しいところに<text:ruby text:style-name="ru1"><text:ruby-base>置</text:ruby-base><text:ruby-text text:style-name="T12">ｵ</text:ruby-text></text:ruby>くこと。</text:p>
          </table:table-cell>
          <table:table-cell table:number-columns-repeated="16381"/>
        </table:table-row>
        <table:table-row table:style-name="ro9">
          <table:table-cell table:style-name="ce75"/>
          <table:table-cell table:style-name="ce76"/>
          <table:table-cell table:style-name="ce109"/>
          <table:table-cell table:number-columns-repeated="16381"/>
        </table:table-row>
        <table:table-row table:style-name="ro9">
          <table:table-cell office:value-type="string" table:style-name="ce75">
            <text:p>P501</text:p>
          </table:table-cell>
          <table:table-cell office:value-type="string" table:style-name="ce76">
            <text:p>Dispose of contents/container to …</text:p>
          </table:table-cell>
          <table:table-cell office:value-type="string" table:style-name="ce77">
            <text:p><text:ruby text:style-name="ru1"><text:ruby-base>内容物</text:ruby-base><text:ruby-text text:style-name="T12">ﾅｲﾖｳﾌﾞﾂ</text:ruby-text></text:ruby>/<text:ruby text:style-name="ru1"><text:ruby-base>容器</text:ruby-base><text:ruby-text text:style-name="T12">ﾖｳｷ</text:ruby-text></text:ruby>を．．．に<text:ruby text:style-name="ru1"><text:ruby-base>廃棄</text:ruby-base><text:ruby-text text:style-name="T12">ﾊｲｷ</text:ruby-text></text:ruby>すること。</text:p>
          </table:table-cell>
          <table:table-cell table:number-columns-repeated="16381"/>
        </table:table-row>
        <table:table-row table:style-name="ro9">
          <table:table-cell office:value-type="string" table:style-name="ce75">
            <text:p>P502</text:p>
          </table:table-cell>
          <table:table-cell office:value-type="string" table:style-name="ce76">
            <text:p>Refer to manufacture/supplier for information on recovery/recycling.</text:p>
          </table:table-cell>
          <table:table-cell office:value-type="string" table:style-name="ce77">
            <text:p><text:ruby text:style-name="ru1"><text:ruby-base>回収</text:ruby-base><text:ruby-text text:style-name="T12">ｶｲｼｭｳ</text:ruby-text></text:ruby>/リサイクル<text:ruby text:style-name="ru1"><text:ruby-base>業</text:ruby-base><text:ruby-text text:style-name="T12">ｷﾞｮｳ</text:ruby-text></text:ruby>に<text:ruby text:style-name="ru1"><text:ruby-base>関</text:ruby-base><text:ruby-text text:style-name="T12">ｶﾝ</text:ruby-text></text:ruby>する<text:ruby text:style-name="ru1"><text:ruby-base>情報</text:ruby-base><text:ruby-text text:style-name="T12">ｼﾞｮｳﾎｳ</text:ruby-text></text:ruby>について<text:ruby text:style-name="ru1"><text:ruby-base>製造業</text:ruby-base><text:ruby-text text:style-name="T12">ｾｲｿﾞｳｷﾞｮｳ</text:ruby-text></text:ruby><text:ruby text:style-name="ru1"><text:ruby-base>者</text:ruby-base><text:ruby-text text:style-name="T12">ｼｬ</text:ruby-text></text:ruby>/<text:ruby text:style-name="ru1"><text:ruby-base>供給者</text:ruby-base><text:ruby-text text:style-name="T12">ｷｮｳｷｭｳｼｬ</text:ruby-text></text:ruby>に<text:ruby text:style-name="ru1"><text:ruby-base>問</text:ruby-base><text:ruby-text text:style-name="T12">ﾄ</text:ruby-text></text:ruby>い<text:ruby text:style-name="ru1"><text:ruby-base>合</text:ruby-base><text:ruby-text text:style-name="T12">ｱ</text:ruby-text></text:ruby>わせること。</text:p>
          </table:table-cell>
          <table:table-cell table:number-columns-repeated="16381"/>
        </table:table-row>
        <table:table-row table:number-rows-repeated="1048415" table:style-name="ro9">
          <table:table-cell table:number-columns-repeated="16384"/>
        </table:table-row>
        <table:named-expressions>
          <table:named-expression table:name="Print_Titles" table:expression="of:=['(5)_Precautionary_Statement'.$A:.$B]~['(5)_Precautionary_Statement'.$1:.$1]" table:base-cell-address="(1)_Hazard_class_and_category.$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ＭＳ Ｐ明朝" svg:font-family="&quot;ＭＳ Ｐ明朝&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511811023622047in" fo:margin-right="0.511811023622047in" style:print-orientation="landscape" style:print-page-order="ttb" style:first-page-number="continue" style:scale-to="100%"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style:page-layout style:name="pm3">
      <style:page-layout-properties fo:margin-top="0.118110236220472in" fo:margin-bottom="0.118110236220472in" fo:margin-left="0.31496062992126in" fo:margin-right="0.31496062992126in" style:print-orientation="landscape" style:print-page-order="ttb" style:first-page-number="continue" style:scale-to="100%"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4">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ccchen</meta:initial-creator>
    <dc:creator>jean</dc:creator>
    <meta:creation-date>2009-05-25T03:32:36Z</meta:creation-date>
    <dc:date>2021-03-10T06:39:18Z</dc:date>
    <meta:print-date>2016-02-04T04:49:56Z</meta:print-date>
  </office:meta>
</office:document-meta>
</file>